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style:font-name-complex="Arial"/>
    </style:style>
    <style:style style:name="P2" style:family="paragraph" style:parent-style-name="Standard">
      <style:paragraph-properties fo:margin-left="7.5cm" fo:margin-right="-0.314cm" fo:text-indent="0cm" style:auto-text-indent="false"/>
      <style:text-properties style:use-window-font-color="true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4.233cm" fo:margin-right="1.591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style:use-window-font-color="true" style:font-name="Arial" style:font-name-complex="Arial"/>
    </style:style>
    <style:style style:name="P11" style:family="paragraph" style:parent-style-name="Normal1">
      <style:paragraph-properties fo:margin-left="7.493cm" fo:margin-right="0cm" fo:text-indent="0cm" style:auto-text-indent="false"/>
      <style:text-properties style:use-window-font-color="true"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Normal1" style:master-page-name="Standard">
      <style:paragraph-properties style:page-number="auto"/>
    </style:style>
    <style:style style:name="P14" style:family="paragraph" style:parent-style-name="Standard" style:list-style-name="L1">
      <style:text-properties style:font-name="Arial"/>
    </style:style>
    <style:style style:name="P15" style:family="paragraph" style:parent-style-name="Standard" style:list-style-name="L1"/>
    <style:style style:name="T1" style:family="text">
      <style:text-properties style:use-window-font-color="true" style:font-name="Arial" style:font-name-complex="Arial"/>
    </style:style>
    <style:style style:name="T2" style:family="text">
      <style:text-properties style:use-window-font-color="true"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ff3333" style:font-name="Arial" style:font-name-complex="Arial"/>
    </style:style>
    <style:style style:name="T5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6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7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Normal1"><text:span text:style-name="T1">Fonction</text:span><text:span text:style-name="T2"> </text:span><text:span text:style-name="T1">:</text:span><text:span text:style-name="T2"> …………………… </text:span></text:p>
      <text:p text:style-name="Normal1"><text:span text:style-name="T1">Adresse</text:span><text:span text:style-name="T2"> </text:span><text:span text:style-name="T1">:</text:span><text:span text:style-name="T2"> …………………… </text:span></text:p>
      <text:p text:style-name="P10"/>
      <text:p text:style-name="P9"><text:span text:style-name="T1">A</text:span><text:span text:style-name="T2"> …………</text:span><text:span text:style-name="T1">..,</text:span><text:span text:style-name="T2"> </text:span><text:span text:style-name="T1">le</text:span><text:span text:style-name="T2"> …………………………………… </text:span></text:p>
      <text:p text:style-name="P11"/>
      <text:p text:style-name="P11"/>
      <text:p text:style-name="P11"/>
      <text:p text:style-name="P1">M L' Inspecteur d 'Académie, directeur</text:p>
      <text:p text:style-name="P1">des Services de l’Éducation Nationale de la Dordogne</text:p>
      <text:p text:style-name="P2">20 rue Alfred de Musset 24000 Périgueux</text:p>
      <text:p text:style-name="P3"/>
      <text:p text:style-name="P4"/>
      <text:p text:style-name="P4"/>
      <text:p text:style-name="P6"><text:tab/><text:tab/><text:tab/><text:tab/><text:tab/>M l'Inspecteur d'Académie,</text:p>
      <text:p text:style-name="P4"/>
      <text:p text:style-name="P7"><text:span text:style-name="T3">Suite à votre refus de m’accorder un service à temps partiel </text:span><text:span text:style-name="T4">(quotité à préciser)</text:span><text:span text:style-name="T3"> à compter de la rentrée scolaire 2020, et conformément à l’article 25 du décret 82-451 du 28/05/82 relatif aux commissions administratives paritaires, je sollicite la saisie de mon dossier de demande de temps partiel par la CAPD.</text:span></text:p>
      <text:p text:style-name="P5"/>
      <text:p text:style-name="P8">Veuillez trouver ci-joint, les motifs de ma demande.</text:p>
      <text:p text:style-name="P5"/>
      <text:p text:style-name="P5"/>
      <text:p text:style-name="P5"/>
      <text:p text:style-name="P8">Comptant sur votre compréhension, veuillez agréer, M l'Inspecteur d'Académie, l’expression de toute ma considération.</text:p>
      <text:p text:style-name="P5"/>
      <text:p text:style-name="P5"/>
      <text:p text:style-name="P12">Signature :</text:p>
      <text:p text:style-name="P12"/>
      <text:p text:style-name="P12"/>
      <text:list xml:id="list7581398266247015393" text:style-name="L1">
        <text:list-item>
          <text:list>
            <text:list-item>
              <text:p text:style-name="P15">à envoyer en Pj de mail à partir de votre messagerie académique (ac-bordeaux .fr)</text:p>
              <text:list>
                <text:list-item>
                  <text:p text:style-name="P15">à votre ien </text:p>
                </text:list-item>
                <text:list-item>
                  <text:p text:style-name="P15">à <text:a xlink:type="simple" xlink:href="mailto:ce.ia24-d1@ac-bordeaux.fr" text:style-name="Internet_20_link" text:visited-style-name="Visited_20_Internet_20_Link">ce.ia24-d1@ac-bordeaux.fr</text:a></text:p>
                </text:list-item>
                <text:list-item>
                  <text:p text:style-name="P15">à <text:a xlink:type="simple" xlink:href="mailto:ce.ia24-cabinet@ac-bordeaux.fr" text:style-name="Internet_20_link" text:visited-style-name="Visited_20_Internet_20_Link">ce.ia24-cabinet@ac-bordeaux.fr</text:a></text:p>
                </text:list-item>
              </text:list>
            </text:list-item>
            <text:list-item>
              <text:p text:style-name="P14">Copie au SNUipp-FSU de la Dordogne (snu24@snuipp.fr ou par voie postale au SNUIPP-FSU 24, bourse du travail, 26 rue Bodin, 24029 PERIGUEUX CEDEX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me DUPONT</dc:title>
    <meta:initial-creator>SNUIPP</meta:initial-creator>
    <meta:creation-date>2015-04-02T10:54:00</meta:creation-date>
    <dc:date>2020-03-07T16:28:19.67</dc:date>
    <meta:editing-cycles>11</meta:editing-cycles>
    <meta:editing-duration>PT43M9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162" meta:character-count="1040"/>
  </office:meta>
</office:document-meta>
</file>