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Normal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Normal" style:master-page-name="MP0">
      <style:paragraph-properties fo:orphans="0" fo:widows="0" style:page-number="auto" fo:break-before="pag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cole de</text:p>
      <text:p text:style-name="P2">le ……………………..</text:p>
      <text:p text:style-name="P3"> </text:p>
      <text:p text:style-name="P2">à Madame, Monsieur le Maire et les élus municipaux,</text:p>
      <text:p text:style-name="P2"> </text:p>
      <text:p text:style-name="P3">Mesdames, Messieurs,</text:p>
      <text:p text:style-name="P4"> </text:p>
      <text:p text:style-name="P5">Nous vous informons que pour les dates du ……………………….. au……………………………, la classe de …….....n'a pas eu d'enseignant car celui-ci était absent et n'a pas été remplacé.</text:p>
      <text:p text:style-name="P5"> </text:p>
      <text:p text:style-name="P5">Nous sommes dans l’obligation de constater et de regretter que la continuité du service public n’est pas assurée.</text:p>
      <text:p text:style-name="P5"> </text:p>
      <text:p text:style-name="P5">Nous vous prions d’agréer, Mesdames Messieurs, l’expression de nos salutations respectueuses et de notre profond attachement au service public d’Education.</text:p>
      <text:p text:style-name="P5"> </text:p>
      <text:p text:style-name="P2">Les enseignants de l'école de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fo:color="#000000" style:font-name="Times New Roman" fo:font-size="10pt" style:letter-kerning="true" style:font-name-asian="Times New Roman" style:font-size-asian="10pt" style:language-asian="fr" style:country-asian="FR" style:font-name-complex="Times New Roman" style:font-size-complex="10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snuipp</meta:initial-creator>
    <dc:creator>snuipp</dc:creator>
    <meta:creation-date>2011-11-23T19:10:00Z</meta:creation-date>
    <dc:date>2011-11-23T19:11:00Z</dc:date>
    <meta:editing-cycles>1</meta:editing-cycles>
    <meta:editing-duration>PT60S</meta:editing-duration>
    <meta:document-statistic meta:table-count="0" meta:image-count="0" meta:object-count="0" meta:page-count="1" meta:paragraph-count="15" meta:word-count="87" meta:character-count="559"/>
    <meta:template xlink:type="simple" xlink:actuate="onRequest" xlink:title="" xlink:href="../../Local%20Settings/Temp/remplacement_enseignants_elus.odt/Normal.dotm"/>
  </office:meta>
</office:document-meta>
</file>