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1">
      <style:text-properties fo:color="#ff0000" style:font-name="Helvetica" fo:font-size="11pt" style:font-size-asian="11pt" style:font-name-complex="Arial" style:font-size-complex="11pt"/>
    </style:style>
    <style:style style:name="P2" style:family="paragraph" style:parent-style-name="Normal1">
      <style:text-properties fo:color="#000000" style:font-name="Helvetic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1">
      <style:text-properties fo:color="#000000" style:font-name="Helvetica" fo:font-size="11pt" style:font-size-asian="11pt" style:font-name-complex="Arial" style:font-size-complex="11pt"/>
    </style:style>
    <style:style style:name="P4" style:family="paragraph" style:parent-style-name="Normal1">
      <style:paragraph-properties fo:text-align="justify" style:justify-single-word="false"/>
      <style:text-properties fo:color="#000000" style:font-name="Helvetica" fo:font-size="11pt" style:font-size-asian="11pt" style:font-name-complex="Arial" style:font-size-complex="11pt"/>
    </style:style>
    <style:style style:name="P5" style:family="paragraph" style:parent-style-name="Normal1">
      <style:paragraph-properties fo:text-align="justify" style:justify-single-word="false"/>
      <style:text-properties fo:color="#000000" style:font-name="Helvetica" fo:font-size="11pt" style:font-name-asian="Arial" style:font-size-asian="11pt" style:font-name-complex="Arial" style:font-size-complex="11pt"/>
    </style:style>
    <style:style style:name="P6" style:family="paragraph" style:parent-style-name="Normal1">
      <style:paragraph-properties fo:text-align="end" style:justify-single-word="false"/>
      <style:text-properties fo:color="#000000" style:font-name="Helvetica" fo:font-size="11pt" style:font-name-asian="Arial" style:font-size-asian="11pt" style:font-name-complex="Arial" style:font-size-complex="11pt"/>
    </style:style>
    <style:style style:name="P7" style:family="paragraph" style:parent-style-name="Normal1">
      <style:paragraph-properties fo:text-align="center" style:justify-single-word="false"/>
    </style:style>
    <style:style style:name="P8" style:family="paragraph" style:parent-style-name="Normal1">
      <style:paragraph-properties fo:text-align="justify" style:justify-single-word="false"/>
    </style:style>
    <style:style style:name="P9" style:family="paragraph" style:parent-style-name="Normal1">
      <style:paragraph-properties fo:margin-left="6.244cm" fo:margin-right="0cm" fo:text-indent="1.249cm" style:auto-text-indent="false"/>
    </style:style>
    <style:style style:name="P10" style:family="paragraph" style:parent-style-name="Normal1">
      <style:paragraph-properties fo:margin-left="6.244cm" fo:margin-right="0cm" fo:text-indent="1.249cm" style:auto-text-indent="false"/>
      <style:text-properties fo:color="#000000" style:font-name="Helvetica" fo:font-size="11pt" style:font-size-asian="11pt" style:font-name-complex="Arial" style:font-size-complex="11pt"/>
    </style:style>
    <style:style style:name="P11" style:family="paragraph" style:parent-style-name="Normal1">
      <style:paragraph-properties fo:margin-left="7.493cm" fo:margin-right="0cm" fo:text-indent="0cm" style:auto-text-indent="false"/>
    </style:style>
    <style:style style:name="P12" style:family="paragraph" style:parent-style-name="spip">
      <style:paragraph-properties fo:text-align="justify" style:justify-single-word="false"/>
    </style:style>
    <style:style style:name="P13" style:family="paragraph" style:parent-style-name="Standard" style:list-style-name="L3"/>
    <style:style style:name="P14" style:family="paragraph" style:parent-style-name="Normal1" style:master-page-name="Standard">
      <style:paragraph-properties style:page-number="auto"/>
    </style:style>
    <style:style style:name="T1" style:family="text">
      <style:text-properties style:font-name="Helvetica" fo:font-size="11pt" style:font-size-asian="11pt" style:font-name-complex="Arial" style:font-size-complex="11pt"/>
    </style:style>
    <style:style style:name="T2" style:family="text">
      <style:text-properties style:font-name="Helvetica" fo:font-size="11pt" style:font-name-asian="Arial" style:font-size-asian="11pt" style:font-name-complex="Arial" style:font-size-complex="11pt"/>
    </style:style>
    <style:style style:name="T3" style:family="text">
      <style:text-properties style:font-name="Helvetica" fo:font-size="11pt" fo:font-style="italic" style:font-size-asian="11pt" style:font-style-asian="italic" style:font-name-complex="Tahoma" style:font-size-complex="11pt" style:font-weight-complex="normal"/>
    </style:style>
    <style:style style:name="T4" style:family="text">
      <style:text-properties style:font-name="Helvetica" fo:font-size="11pt" fo:font-style="italic" style:font-size-asian="11pt" style:font-style-asian="italic" style:font-name-complex="Tahoma" style:font-size-complex="11pt" style:font-weight-complex="bold"/>
    </style:style>
    <style:style style:name="T5" style:family="text">
      <style:text-properties style:font-name="Helvetica" fo:font-size="11pt" fo:font-style="italic" style:font-name-asian="Tahoma" style:font-size-asian="11pt" style:font-style-asian="italic" style:font-name-complex="Tahoma" style:font-size-complex="11pt" style:font-weight-complex="normal"/>
    </style:style>
    <style:style style:name="T6" style:family="text">
      <style:text-properties fo:color="#ff0000" style:font-name="Helvetica" fo:font-size="11pt" style:font-size-asian="11pt" style:font-name-complex="Arial" style:font-size-complex="11pt"/>
    </style:style>
    <style:style style:name="T7" style:family="text">
      <style:text-properties fo:color="#ff0000" style:font-name="Helvetica" fo:font-size="11pt" style:font-name-asian="Arial" style:font-size-asian="11pt" style:font-name-complex="Arial" style:font-size-complex="11pt"/>
    </style:style>
    <style:style style:name="T8" style:family="text">
      <style:text-properties fo:color="#ff0000" style:font-name="Helvetica" fo:font-size="11pt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fo:color="#ff0000" style:font-name="Helvetica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0" style:family="text">
      <style:text-properties fo:color="#ff0000" style:font-name="Helvetica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11" style:family="text">
      <style:text-properties fo:color="#ff0000" style:font-name="Helvetica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12" style:family="text">
      <style:text-properties fo:color="#ff0000" style:font-name="Helvetic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/>
    </style:style>
    <style:style style:name="T13" style:family="text">
      <style:text-properties fo:color="#ff0000" style:font-name="Arial" fo:font-style="italic" style:font-style-asian="italic" style:font-name-complex="Arial"/>
    </style:style>
    <style:style style:name="T14" style:family="text">
      <style:text-properties fo:color="#000000" style:font-name="Helvetica" fo:font-size="11pt" style:font-size-asian="11pt" style:font-name-complex="Arial" style:font-size-complex="11pt"/>
    </style:style>
    <style:style style:name="T15" style:family="text">
      <style:text-properties fo:color="#000000" style:font-name="Helvetica" fo:font-size="11pt" style:font-name-asian="Arial" style:font-size-asian="11pt" style:font-name-complex="Arial" style:font-size-complex="11pt"/>
    </style:style>
    <style:style style:name="T16" style:family="text">
      <style:text-properties fo:color="#000000" style:font-name="Helvetica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Helvetica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style:font-name="Helvetica" fo:font-size="11pt" style:text-underline-style="none" style:font-size-asian="11pt" style:font-name-complex="Arial" style:font-size-complex="11pt"/>
    </style:style>
    <style:style style:name="T19" style:family="text">
      <style:text-properties fo:color="#000000" style:font-name="Helvetica" fo:font-size="11pt" style:text-underline-style="none" style:font-name-asian="Arial" style:font-size-asian="11pt" style:font-name-complex="Arial" style:font-size-complex="11pt"/>
    </style:style>
    <style:style style:name="T20" style:family="text">
      <style:text-properties fo:color="#800000" style:font-name="Helvetica" fo:font-size="11pt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fo:color="#800000" style:font-name="Helvetica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22" style:family="text">
      <style:text-properties fo:color="#00cc00" style:font-name="Helvetica" fo:font-size="11pt" fo:font-style="italic" style:font-size-asian="11pt" style:font-style-asian="italic" style:font-name-complex="Tahoma" style:font-size-complex="11pt" style:font-weight-complex="normal"/>
    </style:style>
    <style:style style:name="T23" style:family="text">
      <style:text-properties fo:color="#00cc00" style:font-name="Helvetica" fo:font-size="11pt" fo:font-style="italic" style:font-size-asian="11pt" style:font-style-asian="italic" style:font-name-complex="Tahoma" style:font-size-complex="11pt" style:font-weight-complex="bold"/>
    </style:style>
    <style:style style:name="T24" style:family="text">
      <style:text-properties fo:color="#00cc00" style:font-name="Helvetica" fo:font-size="11pt" fo:font-style="italic" style:font-name-asian="Tahoma" style:font-size-asian="11pt" style:font-style-asian="italic" style:font-name-complex="Tahoma" style:font-size-complex="11pt" style:font-weight-complex="normal"/>
    </style:style>
    <style:style style:name="T25" style:family="text">
      <style:text-properties style:use-window-font-color="true" style:font-name="Helvetica" fo:font-size="11pt" fo:font-style="italic" style:font-size-asian="11pt" style:font-style-asian="italic" style:font-name-complex="Tahoma" style:font-size-complex="11pt"/>
    </style:style>
    <style:style style:name="T26" style:family="text">
      <style:text-properties style:use-window-font-color="true" style:font-name="Helvetica" fo:font-size="11pt" fo:font-style="italic" style:font-size-asian="11pt" style:font-style-asian="italic" style:font-name-complex="Tahoma" style:font-size-complex="11pt" style:font-weight-complex="normal"/>
    </style:style>
    <style:style style:name="T27" style:family="text">
      <style:text-properties style:use-window-font-color="true" style:font-name="Helvetica" fo:font-size="11pt" fo:font-style="italic" style:font-size-asian="11pt" style:font-style-asian="italic" style:font-name-complex="Tahoma" style:font-size-complex="11pt" style:font-weight-complex="bold"/>
    </style:style>
    <style:style style:name="T28" style:family="text">
      <style:text-properties style:use-window-font-color="true" style:font-name="Helvetica" fo:font-size="11pt" fo:font-style="italic" style:font-name-asian="Tahoma" style:font-size-asian="11pt" style:font-style-asian="italic" style:font-name-complex="Tahoma" style:font-size-complex="11pt"/>
    </style:style>
    <style:style style:name="T29" style:family="text">
      <style:text-properties style:use-window-font-color="true" style:font-name="Helvetica" fo:font-size="11pt" fo:font-style="italic" style:font-name-asian="Tahoma" style:font-size-asian="11pt" style:font-style-asian="italic" style:font-name-complex="Tahoma" style:font-size-complex="11pt" style:font-weight-complex="normal"/>
    </style:style>
    <style:style style:name="T30" style:family="text">
      <style:text-properties style:use-window-font-color="true" style:font-name="Helvetica" fo:font-size="11pt" fo:font-style="italic" fo:font-weight="normal" style:font-size-asian="11pt" style:font-style-asian="italic" style:font-weight-asian="normal" style:font-name-complex="Tahoma" style:font-size-complex="11pt" style:font-weight-complex="normal"/>
    </style:style>
    <style:style style:name="T31" style:family="text">
      <style:text-properties style:use-window-font-color="true" style:font-name="Helvetic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2" style:family="text">
      <style:text-properties style:use-window-font-color="true" style:font-name="Helvetica" fo:font-size="11pt" fo:font-style="italic" fo:font-weight="normal" style:font-name-asian="Tahoma" style:font-size-asian="11pt" style:font-style-asian="italic" style:font-weight-asian="normal" style:font-name-complex="Tahoma" style:font-size-complex="11pt" style:font-weight-complex="normal"/>
    </style:style>
    <style:style style:name="T33" style:family="text">
      <style:text-properties style:use-window-font-color="true" style:font-name="Helvetica" fo:font-size="11pt" fo:font-style="italic" fo:font-weight="normal" style:font-name-asian="Tahoma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4" style:family="text">
      <style:text-properties style:use-window-font-color="true" style:font-name="Helvetica" fo:font-size="11pt" fo:font-weight="normal" style:font-size-asian="11pt" style:font-weight-asian="normal" style:font-name-complex="Tahoma" style:font-size-complex="11pt" style:font-weight-complex="normal"/>
    </style:style>
    <style:style style:name="T35" style:family="text">
      <style:text-properties style:use-window-font-color="true" style:font-name="Helvetic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T36" style:family="text">
      <style:text-properties style:use-window-font-color="true" style:font-name="Helvetic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7" style:family="text">
      <style:text-properties style:use-window-font-color="true" style:font-name="Helvetica" fo:font-size="11pt" fo:font-style="normal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8" style:family="text">
      <style:text-properties style:use-window-font-color="true" style:font-name="Helvetica" fo:font-size="11pt" fo:font-style="normal" style:font-size-asian="11pt" style:font-style-asian="normal" style:font-name-complex="Tahoma" style:font-size-complex="11pt" style:font-style-complex="normal"/>
    </style:style>
    <style:style style:name="T39" style:family="text">
      <style:text-properties style:use-window-font-color="true" style:font-name="Helvetica" fo:font-size="11pt" fo:font-style="normal" style:font-name-asian="Tahoma" style:font-size-asian="11pt" style:font-style-asian="normal" style:font-name-complex="Tahoma" style:font-size-complex="11pt" style:font-style-complex="normal"/>
    </style:style>
    <style:style style:name="T40" style:family="text">
      <style:text-properties style:use-window-font-color="true" style:font-name="Helvetic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41" style:family="text">
      <style:text-properties style:use-window-font-color="true" style:font-name="Helvetica" fo:font-size="11pt" fo:font-style="normal" fo:font-weight="bold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NOM</text:span><text:span text:style-name="T7"> </text:span><text:span text:style-name="T6">Prénom</text:span></text:p>
      <text:p text:style-name="P1">Fonction</text:p>
      <text:p text:style-name="P1">Adresse</text:p>
      <text:p text:style-name="P10"/>
      <text:p text:style-name="P9"><text:span text:style-name="T6">A</text:span><text:span text:style-name="T7"> …………</text:span><text:span text:style-name="T6">..,</text:span><text:span text:style-name="T7"> </text:span><text:span text:style-name="T6">le</text:span><text:span text:style-name="T7"> …………………………………… </text:span></text:p>
      <text:p text:style-name="P11"><text:span text:style-name="T14">M.</text:span><text:span text:style-name="T15"> l’IA-DASEN des services de l’Éducation Nationale de la Dordogne</text:span></text:p>
      <text:p text:style-name="P11"><text:span text:style-name="T6">Sous</text:span><text:span text:style-name="T7"> </text:span><text:span text:style-name="T6">couvert</text:span><text:span text:style-name="T7"> </text:span><text:span text:style-name="T6">de</text:span><text:span text:style-name="T7"> </text:span><text:span text:style-name="T6">l</text:span><text:span text:style-name="T7">’</text:span><text:span text:style-name="T6">IEN</text:span><text:span text:style-name="T7"> </text:span><text:span text:style-name="T6">de</text:span><text:span text:style-name="T7"> …</text:span><text:span text:style-name="T6">..</text:span><text:span text:style-name="T7"> </text:span><text:span text:style-name="T6">(circonscription)</text:span></text:p>
      <text:p text:style-name="P2"/>
      <text:p text:style-name="P2"/>
      <text:p text:style-name="Normal1"><text:span text:style-name="T16">Objet</text:span><text:span text:style-name="T17"> </text:span><text:span text:style-name="T16">:</text:span><text:span text:style-name="T17"> </text:span><text:span text:style-name="T14">Recours</text:span><text:span text:style-name="T15"> </text:span><text:span text:style-name="T14">gracieux.</text:span><text:span text:style-name="T15"> </text:span></text:p>
      <text:p text:style-name="P3"/>
      <text:p text:style-name="P3"/>
      <text:p text:style-name="P7"><text:span text:style-name="T14">Monsieur</text:span><text:span text:style-name="T15"> </text:span><text:span text:style-name="T14">l’Inspecteur d’Académie – DASEN de la Dordogne,</text:span></text:p>
      <text:p text:style-name="P4"/>
      <text:p text:style-name="P4"/>
      <text:p text:style-name="P8"><text:span text:style-name="T14">Suite</text:span><text:span text:style-name="T15"> </text:span><text:span text:style-name="T14">à</text:span><text:span text:style-name="T15"> </text:span><text:span text:style-name="T14">ma</text:span><text:span text:style-name="T15"> </text:span><text:span text:style-name="T14">demande</text:span><text:span text:style-name="T15"> </text:span><text:span text:style-name="T8">d</text:span><text:span text:style-name="T9">’</text:span><text:span text:style-name="T8">exercer</text:span><text:span text:style-name="T9"> </text:span><text:span text:style-name="T8">à</text:span><text:span text:style-name="T9"> </text:span><text:span text:style-name="T8">temps</text:span><text:span text:style-name="T9"> </text:span><text:span text:style-name="T8">partiel</text:span><text:span text:style-name="T9"> – (</text:span><text:span text:style-name="T10">préciser</text:span><text:span text:style-name="T11"> </text:span><text:span text:style-name="T10">la</text:span><text:span text:style-name="T11"> </text:span><text:span text:style-name="T10">quotité) / de disponibilité pour convenance personnelle <text:s/>(</text:span><text:span text:style-name="T12">adapter à votre demande</text:span><text:span text:style-name="T10">)</text:span><text:span text:style-name="T8">,</text:span><text:span text:style-name="T15"> </text:span><text:span text:style-name="T14">je</text:span><text:span text:style-name="T15"> </text:span><text:span text:style-name="T14">viens</text:span><text:span text:style-name="T15"> </text:span><text:span text:style-name="T14">de</text:span><text:span text:style-name="T15"> </text:span><text:span text:style-name="T14">recevoir</text:span><text:span text:style-name="T15"> </text:span><text:span text:style-name="T14">une</text:span><text:span text:style-name="T15"> </text:span><text:span text:style-name="T14">notification</text:span><text:span text:style-name="T15"> </text:span><text:span text:style-name="T14">de</text:span><text:span text:style-name="T15"> </text:span><text:span text:style-name="T14">refus.</text:span><text:span text:style-name="T15"> </text:span></text:p>
      <text:p text:style-name="P12"><text:span text:style-name="T1">J</text:span><text:span text:style-name="T2">’</text:span><text:span text:style-name="T1">ai</text:span><text:span text:style-name="T2"> </text:span><text:span text:style-name="T1">formulé</text:span><text:span text:style-name="T2"> </text:span><text:span text:style-name="T1">cette</text:span><text:span text:style-name="T2"> </text:span><text:span text:style-name="T1">demande</text:span><text:span text:style-name="T2"> </text:span><text:span text:style-name="T1">pour</text:span><text:span text:style-name="T2"> </text:span><text:span text:style-name="T1">les</text:span><text:span text:style-name="T2"> </text:span><text:span text:style-name="T1">raisons</text:span><text:span text:style-name="T2"> </text:span><text:span text:style-name="T1">suivantes :</text:span><text:span text:style-name="T2"> </text:span><text:span text:style-name="T20">(préciser</text:span><text:span text:style-name="T21"> </text:span><text:span text:style-name="T20">en</text:span><text:span text:style-name="T21"> </text:span><text:span text:style-name="T20">quelques</text:span><text:span text:style-name="T21"> </text:span><text:span text:style-name="T20">lignes</text:span><text:span text:style-name="T21"> </text:span><text:span text:style-name="T20">la</text:span><text:span text:style-name="T21"> </text:span><text:span text:style-name="T20">situation</text:span><text:span text:style-name="T21"> </text:span><text:span text:style-name="T20">familiale,</text:span><text:span text:style-name="T21"> </text:span><text:span text:style-name="T20">situation</text:span><text:span text:style-name="T21"> </text:span><text:span text:style-name="T20">professionnelle</text:span><text:span text:style-name="T21"> </text:span><text:span text:style-name="T20">du</text:span><text:span text:style-name="T21"> </text:span><text:span text:style-name="T20">conjoint, description du projet</text:span><text:span text:style-name="T21">…</text:span><text:span text:style-name="T20">)</text:span></text:p>
      <text:p text:style-name="P12"><text:span text:style-name="T1">Je</text:span><text:span text:style-name="T2"> </text:span><text:span text:style-name="T1">sollicite</text:span><text:span text:style-name="T2"> </text:span><text:span text:style-name="T1">donc</text:span><text:span text:style-name="T2"> </text:span><text:span text:style-name="T1">de</text:span><text:span text:style-name="T2"> </text:span><text:span text:style-name="T1">votre</text:span><text:span text:style-name="T2"> </text:span><text:span text:style-name="T1">haute</text:span><text:span text:style-name="T2"> </text:span><text:span text:style-name="T1">bienveillance</text:span><text:span text:style-name="T2"> </text:span><text:span text:style-name="T1">le</text:span><text:span text:style-name="T2"> </text:span><text:span text:style-name="T1">réexamen</text:span><text:span text:style-name="T2"> </text:span><text:span text:style-name="T1">de</text:span><text:span text:style-name="T2"> </text:span><text:span text:style-name="T1">ma</text:span><text:span text:style-name="T2"> </text:span><text:span text:style-name="T1">demande</text:span><text:span text:style-name="T2"> </text:span><text:span text:style-name="T18">d</text:span><text:span text:style-name="T19">’</text:span><text:span text:style-name="T18">exercice</text:span><text:span text:style-name="T19"> </text:span><text:span text:style-name="T18">à</text:span><text:span text:style-name="T19"> </text:span><text:span text:style-name="T18">temps</text:span><text:span text:style-name="T19"> </text:span><text:span text:style-name="T18">partiel.</text:span></text:p>
      <text:p text:style-name="P8"><text:span text:style-name="T14">Vous</text:span><text:span text:style-name="T15"> </text:span><text:span text:style-name="T14">remerciant</text:span><text:span text:style-name="T15"> </text:span><text:span text:style-name="T14">de</text:span><text:span text:style-name="T15"> </text:span><text:span text:style-name="T14">l</text:span><text:span text:style-name="T15">’</text:span><text:span text:style-name="T14">attention</text:span><text:span text:style-name="T15"> </text:span><text:span text:style-name="T14">que</text:span><text:span text:style-name="T15"> </text:span><text:span text:style-name="T14">vous</text:span><text:span text:style-name="T15"> </text:span><text:span text:style-name="T14">porterez</text:span><text:span text:style-name="T15"> </text:span><text:span text:style-name="T14">à</text:span><text:span text:style-name="T15"> cette </text:span><text:span text:style-name="T14">demande,</text:span><text:span text:style-name="T15"> </text:span><text:span text:style-name="T14">je</text:span><text:span text:style-name="T15"> </text:span><text:span text:style-name="T14">vous</text:span><text:span text:style-name="T15"> </text:span><text:span text:style-name="T14">prie</text:span><text:span text:style-name="T15"> </text:span><text:span text:style-name="T14">d</text:span><text:span text:style-name="T15">’</text:span><text:span text:style-name="T14">agréer,</text:span><text:span text:style-name="T15"> </text:span><text:span text:style-name="T14">Monsieur l’Inspecteur d’Académie,</text:span><text:span text:style-name="T15"> </text:span><text:span text:style-name="T14">l</text:span><text:span text:style-name="T15">’</text:span><text:span text:style-name="T14">expression</text:span><text:span text:style-name="T15"> </text:span><text:span text:style-name="T14">de</text:span><text:span text:style-name="T15"> </text:span><text:span text:style-name="T14">mes</text:span><text:span text:style-name="T15"> respectueuses </text:span><text:span text:style-name="T14">salutations</text:span><text:span text:style-name="T15"> </text:span><text:span text:style-name="T14">.</text:span><text:span text:style-name="T15"> </text:span></text:p>
      <text:p text:style-name="P5"/>
      <text:p text:style-name="P6">Signature</text:p>
      <text:list xml:id="list1939278114485753922" text:style-name="L3">
        <text:list-item>
          <text:list>
            <text:list-item>
              <text:p text:style-name="P13">à envoyer en Pj de mail à partir de votre messagerie académique (ac-bordeaux .fr)</text:p>
              <text:list>
                <text:list-item>
                  <text:p text:style-name="P13">à votre ien </text:p>
                </text:list-item>
                <text:list-item>
                  <text:p text:style-name="P13">à <text:a xlink:type="simple" xlink:href="mailto:ce.ia24-d1@ac-bordeaux.fr" text:style-name="Internet_20_link" text:visited-style-name="Visited_20_Internet_20_Link">ce.ia24-d1@ac-bordeaux.fr</text:a></text:p>
                </text:list-item>
                <text:list-item>
                  <text:p text:style-name="P13">à <text:a xlink:type="simple" xlink:href="mailto:ce.ia24-cabinet@ac-bordeaux.fr" text:style-name="Internet_20_link" text:visited-style-name="Visited_20_Internet_20_Link">ce.ia24-cabinet@ac-bordeaux.fr</text:a></text:p>
                </text:list-item>
              </text:list>
            </text:list-item>
            <text:list-item>
              <text:p text:style-name="P13">Copie au SNUipp-FSU de la Dordogne (snu24@snuipp.fr ou par voie postale au SNUIPP-FSU 24, bourse du travail, 26 rue Bodin, 24029 PERIGUEUX CEDEX)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pip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 Prénom : ……………………………………………</dc:title>
    <meta:initial-creator>Alexis</meta:initial-creator>
    <meta:creation-date>2017-05-25T09:14:00</meta:creation-date>
    <dc:date>2020-03-07T16:27:51.29</dc:date>
    <meta:editing-cycles>4</meta:editing-cycles>
    <meta:editing-duration>PT35M33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179" meta:character-count="1192"/>
  </office:meta>
</office:document-meta>
</file>