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8"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Arial1" fo:font-size="11pt" style:font-size-asian="11pt" style:font-size-complex="11pt"/>
    </style:style>
    <style:style style:name="P11"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style>
    <style:style style:name="P1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5"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6" style:family="paragraph" style:parent-style-name="Standard">
      <style:paragraph-properties fo:margin-left="0cm" fo:margin-right="0cm" fo:text-indent="0cm" style:auto-text-indent="false"/>
      <style:text-properties style:font-name="Arial1" fo:font-size="11pt" style:font-size-asian="11pt" style:font-size-complex="11pt"/>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list-style-name="WWNum2">
      <style:paragraph-properties fo:text-align="justify" style:justify-single-word="false"/>
      <style:text-properties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text:bookmark text:name="_GoBack"/>MODELE DE RECOURS GRACIEUX </text:p>
            <text:p text:style-name="P12">suite aux résultats du mouvement intradépartemental.</text:p>
          </table:table-cell>
        </table:table-row>
      </table:table>
      <text:p text:style-name="P1"/>
      <text:p text:style-name="P7"/>
      <text:p text:style-name="P7">Coordonnées de l’agent</text:p>
      <text:p text:style-name="P7">Nom, prénom, adresse</text:p>
      <text:p text:style-name="P8"/>
      <text:p text:style-name="P14">Monsieur le Directeur Académique du département de la Dordogne</text:p>
      <text:p text:style-name="P16"/>
      <text:p text:style-name="P3"/>
      <text:p text:style-name="P15">[Adresse]</text:p>
      <text:p text:style-name="P8"/>
      <text:p text:style-name="P14">[Date]</text:p>
      <text:p text:style-name="P2"/>
      <text:p text:style-name="P2"/>
      <text:p text:style-name="P6"><text:span text:style-name="T3">Objet :</text:span><text:span text:style-name="T1"> recours suite aux résultats du mouvement intradépartemental.</text:span></text:p>
      <text:p text:style-name="P4">Copie aux représentants du SNUipp-FSU</text:p>
      <text:p text:style-name="P4"/>
      <text:p text:style-name="P6"><text:span text:style-name="T1">Monsieur le Directeur Académique du département de </text:span><text:span text:style-name="T4">la Dordogne</text:span><text:span text:style-name="T3">.</text:span></text:p>
      <text:p text:style-name="P4"/>
      <text:p text:style-name="P4"><text:bookmark-start text:name="_Hlk503535949"/>J’ai participé cette année au intradépartemental <text:s/>et demandé les postes suivants : </text:p>
      <text:p text:style-name="P4">- …………………………</text:p>
      <text:p text:style-name="P4">- …………………………</text:p>
      <text:p text:style-name="P4">- …………………………</text:p>
      <text:p text:style-name="P4"/>
      <text:p text:style-name="P4"/>
      <text:p text:style-name="P4">Or, suite aux résultats qui m’ont été communiqués le vendredi 4 juin, je n’ai pas obtenu <text:s/>de mutation <text:s/>et porte recours de cette décision. (ou j'ai obtenu mon vœu de rang n et ne comprends pas pourquoi</text:p>
      <text:p text:style-name="P4"/>
      <text:p text:style-name="P11">Plusieurs arguments peuvent ici être utilisés selon les situations :</text:p>
      <text:p text:style-name="P4"/>
      <text:list xml:id="list5211537883849002138" text:style-name="WWNum2">
        <text:list-item>
          <text:p text:style-name="P18">Je pense que mon barème devrait me permettre d'obtenir un de mes vœux.</text:p>
        </text:list-item>
        <text:list-item>
          <text:p text:style-name="P17"><text:span text:style-name="T2">J’ai obtenu mon vœu numéro ….. et je souhaite que tous les éléments de vérification me soient communiqués concernant mes vœux « supérieurs ».</text:span><text:span text:style-name="T1">.</text:span></text:p>
        </text:list-item>
        <text:list-item>
          <text:p text:style-name="P18">Ma demande de correction de mon barème n’a pas été prise en compte. Je le conteste au regard des éléments suivants…………. </text:p>
        </text:list-item>
        <text:list-item>
          <text:p text:style-name="P17"><text:span text:style-name="T1">Je ne bénéficie pas d’une mutation alors que je rentre dans le cadre des priorités légales au titre …………………… . Cette situation est précisée dans le BO </text:span><text:span text:style-name="T2">spécial n°10 du 14 novembre 2019.</text:span></text:p>
          <text:p text:style-name="P19"/>
        </text:list-item>
      </text:list>
      <text:p text:style-name="P4"/>
      <text:p text:style-name="P6"><text:span text:style-name="T1">Les </text:span><text:span text:style-name="T2">Lignes Directrices de Gestion ministérielles relatives à la mobilité des personnels du ministère de l'Éducation nationale et de la Jeunesse <text:s/>du 13-11-2019, publiées au BO spécial n°10 du 14 novembre 2019, précisent que les personnels peuvent former un recours administratif contre les décisions individuelles prises au titre de l'article 60 de la loi du 11 janvier 1984 lorsqu'ils n'obtiennent pas de mutation.</text:span></text:p>
      <text:p text:style-name="P5"/>
      <text:p text:style-name="P4">Pour ces raisons, je vous demande de bien vouloir faire droit à ma demande de réexamen de ma situation.</text:p>
      <text:p text:style-name="P4"/>
      <text:p text:style-name="P4">Je vous précise que je mandate un.e élu.e du SNUipp-FSU pour le premier degré) afin de m’assister dans cette démarche. </text:p>
      <text:p text:style-name="P4"/>
      <text:p text:style-name="P6"><text:bookmark-end text:name="_Hlk503535949"/><text:span text:style-name="T2">Veuillez agréer, </text:span><text:span text:style-name="T1">Monsieur (ou Madame) le Directeur Académique</text:span><text:span text:style-name="T2">, l'expression de mes sincères salutations</text:span></text:p>
      <text:p text:style-name="P4"/>
      <text:p text:style-name="P4"/>
      <text:p text:style-name="P4">[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mottuel</meta:initial-creator>
    <dc:creator>SNUIPP24 </dc:creator>
    <meta:editing-cycles>2</meta:editing-cycles>
    <meta:print-date>2020-02-26T16:30:00</meta:print-date>
    <meta:creation-date>2020-02-26T18:31:00</meta:creation-date>
    <dc:date>2021-06-04T15:26:40.68</dc:date>
    <meta:editing-duration>P0D</meta:editing-duration>
    <meta:generator>OpenOffice/4.1.6$Win32 OpenOffice.org_project/416m1$Build-9790</meta:generator>
    <meta:document-statistic meta:table-count="1" meta:image-count="0" meta:object-count="0" meta:page-count="1" meta:paragraph-count="25" meta:word-count="328" meta:character-count="203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