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Tahoma" style:font-name-complex="Tahoma1"/>
    </style:style>
    <style:style style:name="P2" style:family="paragraph" style:parent-style-name="Standard">
      <style:text-properties style:font-name="Tahoma" fo:font-size="16pt" style:font-size-asian="16pt" style:font-name-complex="Tahoma1" style:font-size-complex="16pt"/>
    </style:style>
    <style:style style:name="P3" style:family="paragraph" style:parent-style-name="Standard">
      <style:text-properties style:font-name="Tahoma" fo:font-size="16pt" fo:font-style="italic" fo:font-weight="bold" style:font-size-asian="16pt" style:font-style-asian="italic" style:font-weight-asian="bold" style:font-name-complex="Tahoma1" style:font-size-complex="16pt"/>
    </style:style>
    <style:style style:name="P4" style:family="paragraph" style:parent-style-name="Standard">
      <style:paragraph-properties fo:text-align="end" style:justify-single-word="false"/>
      <style:text-properties style:font-name="Tahoma" fo:font-size="16pt" fo:font-style="italic" fo:font-weight="bold" style:font-size-asian="16pt" style:font-style-asian="italic" style:font-weight-asian="bold" style:font-name-complex="Tahoma1" style:font-size-complex="16pt"/>
    </style:style>
    <style:style style:name="P5" style:family="paragraph" style:parent-style-name="Standard">
      <style:paragraph-properties fo:text-align="center" style:justify-single-word="false"/>
      <style:text-properties style:font-name="Tahoma" fo:font-size="16pt" fo:font-weight="bold" style:font-size-asian="16pt" style:font-weight-asian="bold" style:font-name-complex="Tahoma1" style:font-size-complex="16pt"/>
    </style:style>
    <style:style style:name="P6" style:family="paragraph" style:parent-style-name="Standard">
      <style:text-properties style:font-name="Tahoma" fo:font-size="10pt" style:font-size-asian="10pt" style:font-name-complex="Tahoma1" style:font-size-complex="10pt"/>
    </style:style>
    <style:style style:name="P7"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text-properties fo:color="#000000" style:font-name="Tahoma" fo:font-size="16pt" style:text-underline-style="solid" style:text-underline-width="auto" style:text-underline-color="font-color" fo:font-weight="bold" style:font-name-asian="Times New Roman" style:font-size-asian="16pt" style:font-weight-asian="bold" style:font-name-complex="Tahoma1" style:font-size-complex="16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master-page-name="Standard">
      <style:paragraph-properties style:page-number="auto"/>
      <style:text-properties style:font-name="Tahoma" style:font-name-complex="Tahoma1"/>
    </style:style>
    <style:style style:name="T1" style:family="text">
      <style:text-properties style:font-name="Tahoma" style:font-name-complex="Tahoma1"/>
    </style:style>
    <style:style style:name="T2" style:family="text">
      <style:text-properties style:font-name="Tahoma" fo:font-size="16pt" style:font-size-asian="16pt" style:font-name-complex="Tahoma1" style:font-size-complex="16pt"/>
    </style:style>
    <style:style style:name="T3" style:family="text">
      <style:text-properties style:font-name="Tahoma" fo:font-size="16pt" fo:font-weight="bold" style:font-size-asian="16pt" style:font-weight-asian="bold" style:font-name-complex="Tahoma1" style:font-size-complex="16pt"/>
    </style:style>
    <style:style style:name="T4" style:family="text">
      <style:text-properties style:font-name="Tahoma" fo:font-size="16pt" fo:font-style="italic" fo:font-weight="bold" style:font-size-asian="16pt" style:font-style-asian="italic" style:font-weight-asian="bold" style:font-name-complex="Tahoma1" style:font-size-complex="16pt"/>
    </style:style>
    <style:style style:name="T5" style:family="text">
      <style:text-properties style:font-name="Tahoma" fo:font-size="16pt" fo:font-style="italic" fo:font-weight="bold" style:font-name-asian="Tahoma1" style:font-size-asian="16pt" style:font-style-asian="italic" style:font-weight-asian="bold" style:font-name-complex="Tahoma1" style:font-size-complex="16pt"/>
    </style:style>
    <style:style style:name="T6" style:family="text">
      <style:text-properties style:font-name="Tahoma" fo:font-size="14pt" fo:font-style="italic" fo:font-weight="bold" style:font-size-asian="14pt" style:font-style-asian="italic" style:font-weight-asian="bold" style:font-name-complex="Tahoma1" style:font-size-complex="14pt"/>
    </style:style>
    <style:style style:name="T7" style:family="text">
      <style:text-properties style:font-name="Tahoma" fo:font-size="10pt" style:font-size-asian="10pt" style:font-name-complex="Tahoma1" style:font-size-complex="10pt"/>
    </style:style>
    <style:style style:name="T8" style:family="text">
      <style:text-properties style:font-name="Tahoma" fo:font-size="10pt" style:font-name-asian="Cambria" style:font-size-asian="10pt" style:font-name-complex="Tahoma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6"/>
      <text:p text:style-name="P11"><text:span text:style-name="T7">Madame, Monsieur,</text:span></text:p>
      <text:p text:style-name="P11"><text:span text:style-name="T7"><text:s/></text:span></text:p>
      <text:p text:style-name="P11"><text:span text:style-name="T7">La rentrée est un moment très important pour les enfants… comme pour les parents et les enseignants.</text:span></text:p>
      <text:p text:style-name="P11"><text:span text:style-name="T7"><text:s/></text:span></text:p>
      <text:p text:style-name="P11"><text:span text:style-name="T7">A cette rentrée, le ministre a décidé de mettre en place des évaluations nationales en début et en milieu de CP et en début de CE1. Chaque bilan sera composé d’éléments en français et en mathématiques.</text:span></text:p>
      <text:p text:style-name="P11"><text:span text:style-name="T7"><text:s/></text:span></text:p>
      <text:p text:style-name="P11"><text:span text:style-name="T7">Nous avons toujours évalué nos élèves, c’est-à-dire mesurer régulièrement les réussites, les progrès, le chemin qui reste à parcourir et ainsi adapter les apprentissages.</text:span></text:p>
      <text:p text:style-name="P11"><text:span text:style-name="T7">En revanche, ces évaluations, telles qu’elles sont proposées par le ministère, posent de nombreux problèmes.</text:span></text:p>
      <text:p text:style-name="P11"><text:span text:style-name="T7"><text:s/></text:span></text:p>
      <text:p text:style-name="P11"><text:span text:style-name="T7">A l’issue de ces évaluations nationales, les enseignants doivent saisir les réponses des élèves mais elles seront corrigées, analysées, par un logiciel du ministère. Ce logiciel établira un « profil » pour chaque élève. Puis, des « remédiations » seront proposées par type d’erreurs. Le logiciel ne prendra pas en compte la personnalité de l’élève, sa maturité, ce qu’il vit et qui entrave ses apprentissages et qui nécessite une aide complémentaire.</text:span></text:p>
      <text:p text:style-name="P11"><text:span text:style-name="T7"><text:s/></text:span></text:p>
      <text:p text:style-name="P11"><text:span text:style-name="T7">Nous travaillons tous les jours avec nos élèves, voyons leurs progrès, leurs hésitations, les éléments sur lesquels ils peuvent parfois bloquer. Ces évaluations nationales, sources de stress pour les élèves, ne permettront pas de vous rendre compte de ce travail quotidien.</text:span></text:p>
      <text:p text:style-name="P11"><text:span text:style-name="T7"><text:s/></text:span></text:p>
      <text:p text:style-name="P11"><text:span text:style-name="T7">Nous nous interrogeons parce qu’elles n’auront pas de lien direct avec ce que les élèves seront en train d'apprendre. Tous les enseignant-e-s suivent bien évidemment les programmes nationaux. Ils travaillent en tenant compte de tous les élèves de leur classe, tels qu’ils sont, et non en fonction d'un élève-type ou d'un élève idéal. Ils adaptent les apprentissages et leurs pratiques en conséquence.</text:span></text:p>
      <text:p text:style-name="P11"><text:span text:style-name="T7"><text:s/></text:span></text:p>
      <text:p text:style-name="P11"><text:span text:style-name="T7">Les enseignants s’interrogent sur la finalité de ces évaluations </text:span><text:span text:style-name="T8">et ils craignent qu’elles ne servent uniquement à comparer les écoles entre elles. </text:span><text:span text:style-name="T7">Les systèmes scolaires à l’étranger qui ont utilisé ces méthodes de comparaison n’ont pas fait la preuve de l’efficacité, voire pour certains comme la Suède, cette mise en concurrence a précipité leur chute aux évaluations internationales. D’autres pays, comme l’Angleterre, qui avaient instauré ce type d’évaluations, sont en train de les abandonner suite aux mobilisations des parents et des enseignants.</text:span></text:p>
      <text:p text:style-name="P11"><text:span text:style-name="T7"><text:s/></text:span></text:p>
      <text:p text:style-name="P11"><text:span text:style-name="T7">Les professionnels que nous sommes souhaitent continuer à concevoir des évaluations qui permettent de comprendre ce qu’un élève réussit ou ce qui lui pose problème et de l’aider à progresser.</text:span></text:p>
      <text:p text:style-name="P11"><text:span text:style-name="T7"><text:s/></text:span></text:p>
      <text:p text:style-name="P11"><text:span text:style-name="T7">Pour en parler, l’équipe de l’école …………………………….. vous propose une réunion le …………………….</text:span></text:p>
      <text:p text:style-name="P7"/>
      <text:p text:style-name="P7"/>
      <text:p text:style-name="P11"><text:span text:style-name="T7">Nous vous prions d’agréer, Madame, Monsieur, l’expression de nos salutations distingu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fr" style:country-asian="FR"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TZGER</meta:initial-creator>
    <meta:editing-cycles>9</meta:editing-cycles>
    <meta:creation-date>2018-09-17T14:20:00</meta:creation-date>
    <dc:date>2018-09-18T08:15:13.59</dc:date>
    <meta:editing-duration>PT9S</meta:editing-duration>
    <meta:generator>OpenOffice/4.1.4$Win32 OpenOffice.org_project/414m5$Build-9788</meta:generator>
    <meta:document-statistic meta:table-count="0" meta:image-count="0" meta:object-count="0" meta:page-count="1" meta:paragraph-count="21" meta:word-count="404" meta:character-count="264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653A97B.dotm" xlink:href=""/>
  </office:meta>
</office:document-meta>
</file>