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.251cm" fo:margin-right="0cm" fo:margin-top="0cm" fo:margin-bottom="0.21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list-style-name="L1">
      <style:paragraph-properties fo:margin-top="0cm" fo:margin-bottom="0.21cm" style:contextual-spacing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0620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/>
      <text:p text:style-name="P10">Modèle de lettre à envoyer à l’IEN pour Réunion d’Information Syndicale sur le temps de travail</text:p>
      <text:p text:style-name="P9"><text:span text:style-name="T2">(</text:span><text:span text:style-name="T1">Textes de référence Art. 5 du décret n°-447 du 28 mai 1982 Arrêté du 16 janvier 1985</text:span><text:span text:style-name="T2">)</text:span></text:p>
      <text:p text:style-name="P11"/>
      <text:p text:style-name="P7"/>
      <text:p text:style-name="P7"/>
      <text:p text:style-name="P7">NOM Prénom :</text:p>
      <text:p text:style-name="P7">Poste :</text:p>
      <text:p text:style-name="P7"/>
      <text:p text:style-name="P7">À M. ou Mme l’IEN, circonscription ……………………………....</text:p>
      <text:p text:style-name="P8"/>
      <text:p text:style-name="P5">Conformément à l’article 5 du décret du 28 mai 1982, j’ai l’honneur de vous informer que je participerai à la réunion d’information syndicale du mercredi …. <text:s/>…......., de <text:span text:style-name="T3">14</text:span>h à <text:span text:style-name="T3">17</text:span>h , organisée par le SNUipp24-FSU à <text:s/>…......................</text:p>
      <text:p text:style-name="P5"/>
      <text:p text:style-name="P8">J’imputerai ces trois heures sur <text:s/>(précisez ) :</text:p>
      <text:list xml:id="list7442612935736128162" text:style-name="L1">
        <text:list-item>
          <text:p text:style-name="P13">Les heures de concertation</text:p>
        </text:list-item>
        <text:list-item>
          <text:p text:style-name="P13">Les heures de conférence ou animation pédagogique</text:p>
        </text:list-item>
        <text:list-item>
          <text:p text:style-name="P13">Les heures de la journée de solidarité </text:p>
        </text:list-item>
      </text:list>
      <text:p text:style-name="P8"/>
      <text:p text:style-name="P8"/>
      <text:p text:style-name="P8">Veuillez agréer, M <text:s text:c="27"/>, l’expression de mes salutations respectueuses.</text:p>
      <text:p text:style-name="P8"/>
      <text:p text:style-name="P8">Date : <text:s text:c="42"/>Signature :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/>
    </style:style>
    <style:style style:name="master-page66_7e_LT_7e_Gliederung_20_6" style:display-name="master-page66~LT~Gliederung 6" style:family="paragraph" style:parent-style-name="master-page66_7e_LT_7e_Gliederung_20_5"/>
    <style:style style:name="master-page66_7e_LT_7e_Gliederung_20_7" style:display-name="master-page66~LT~Gliederung 7" style:family="paragraph" style:parent-style-name="master-page66_7e_LT_7e_Gliederung_20_6"/>
    <style:style style:name="master-page66_7e_LT_7e_Gliederung_20_8" style:display-name="master-page66~LT~Gliederung 8" style:family="paragraph" style:parent-style-name="master-page66_7e_LT_7e_Gliederung_20_7"/>
    <style:style style:name="master-page66_7e_LT_7e_Gliederung_20_9" style:display-name="master-page66~LT~Gliederung 9" style:family="paragraph" style:parent-style-name="master-page66_7e_LT_7e_Gliederung_20_8"/>
    <style:style style:name="master-page66_7e_LT_7e_Titel" style:display-name="master-page6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Untertitel" style:display-name="master-page6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66_7e_LT_7e_Notizen" style:display-name="master-page6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66_7e_LT_7e_Hintergrundobjekte" style:display-name="master-page66~LT~Hintergrundobjekte" style:family="paragraph">
      <style:paragraph-properties style:text-autospace="none"/>
      <style:text-properties style:letter-kerning="true"/>
    </style:style>
    <style:style style:name="master-page66_7e_LT_7e_Hintergrund" style:display-name="master-page66~LT~Hintergrund" style:family="paragraph">
      <style:paragraph-properties style:text-autospace="none"/>
      <style:text-properties style:letter-kerning="tru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pip" style:family="paragraph" style:parent-style-name="Standard" style:default-outline-level="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17:46.42</meta:creation-date>
    <meta:editing-duration>PT1H22M53S</meta:editing-duration>
    <meta:editing-cycles>12</meta:editing-cycles>
    <meta:generator>LibreOffice/4.0.2.2$Linux_X86_64 LibreOffice_project/400m0$Build-2</meta:generator>
    <dc:date>2013-11-14T15:33:44</dc:date>
    <dc:creator>SNUipp 01</dc:creator>
    <meta:document-statistic meta:table-count="0" meta:image-count="0" meta:object-count="0" meta:page-count="1" meta:paragraph-count="12" meta:word-count="125" meta:character-count="807" meta:non-whitespace-character-count="624"/>
  </office:meta>
</office:document-meta>
</file>