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ahoma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style:font-name="Comic Sans MS" style:font-name-complex="Comic Sans MS" style:language-complex="zxx" style:country-complex="none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4pt" style:font-style-complex="italic" style:font-weight-complex="normal"/>
    </style:style>
    <style:style style:name="P4" style:family="paragraph" style:parent-style-name="Text_20_body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Heading_20_4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Table_20_Contents">
      <style:text-properties fo:font-weight="bold" style:font-weight-asian="bold" style:font-name-complex="Tahoma" style:language-complex="zxx" style:country-complex="none" style:font-weight-complex="bold"/>
    </style:style>
    <style:style style:name="P7" style:family="paragraph" style:parent-style-name="Table_20_Contents">
      <style:text-properties style:font-name-complex="Tahoma" style:language-complex="zxx" style:country-complex="none"/>
    </style:style>
    <style:style style:name="P8" style:family="paragraph" style:parent-style-name="Table_20_Contents">
      <style:paragraph-properties fo:text-align="end" style:justify-single-word="false"/>
      <style:text-properties style:font-name-complex="Tahoma" style:language-complex="zxx" style:country-complex="none"/>
    </style:style>
    <style:style style:name="P9" style:family="paragraph" style:parent-style-name="Table_20_Contents">
      <style:paragraph-properties fo:text-align="justify" style:justify-single-word="false"/>
      <style:text-properties style:font-name-complex="Tahoma" style:language-complex="zxx" style:country-complex="none"/>
    </style:style>
    <style:style style:name="P10" style:family="paragraph" style:parent-style-name="Frame_20_contents">
      <style:paragraph-properties fo:margin-top="0cm" fo:margin-bottom="0.212cm" fo:text-align="center" style:justify-single-word="false"/>
      <style:text-properties fo:font-weight="bold" style:font-weight-asian="bold" style:language-complex="zxx" style:country-complex="none" style:font-weight-complex="bold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style:font-name-complex="Tahoma"/>
    </style:style>
    <style:style style:name="T5" style:family="text">
      <style:text-properties style:font-name="Comic Sans MS" style:font-name-complex="Comic Sans MS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51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èle de lettre de déclaration préalable d'intention de faire grève</text:p>
      <text:p text:style-name="P3">(à envoyer directement à la directrice académique des services de l'éducation nationale)</text:p>
      <text:h text:style-name="P5" text:outline-level="4"/>
      <text:h text:style-name="P5" text:outline-level="4"><draw:frame draw:style-name="fr1" draw:name="Cadre1" text:anchor-type="char" svg:x="7.872cm" svg:y="0.199cm" svg:width="8.901cm" svg:height="1.931cm" draw:z-index="0"><draw:text-box><text:p text:style-name="P10"><text:span text:style-name="T4">Ceci est une déclaration d'intention qui ne présage en rien de ma participation effective à</text:span><text:span text:style-name="T5"> </text:span><text:span text:style-name="T4">ce mouvement.</text:span></text:p></draw:text-box></draw:frame>Nom :</text:h>
      <text:p text:style-name="P6"/>
      <text:p text:style-name="P6">Prénom :</text:p>
      <text:p text:style-name="P7"/>
      <text:p text:style-name="P6">Affectation:</text:p>
      <text:p text:style-name="P8"/>
      <text:p text:style-name="P8">A Mme. La DASEN</text:p>
      <text:p text:style-name="P8">de la Dordogne</text:p>
      <text:p text:style-name="P8">20, rue Alfred de Musset</text:p>
      <text:p text:style-name="P8">24016 PERIGUEUX CEDEX </text:p>
      <text:p text:style-name="P7"/>
      <text:p text:style-name="P7">Madame la Directrice,</text:p>
      <text:p text:style-name="P7"/>
      <text:p text:style-name="P9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9">Un certain nombre d'organisations syndicales en demande d'ailleurs l'abrogation.</text:p>
      <text:p text:style-name="P9"/>
      <text:p text:style-name="P9">Cette loi impose "à toute personne exerçant des fonctions d'enseignement dans une école de déclarer au moins 48 heures avant la grève son intention d'y participer".</text:p>
      <text:p text:style-name="P9"/>
      <text:p text:style-name="P9">En conséquence, je vous informe de mon intention de participer au mouvement de grève du mardi <text:s text:c="2"/>12 février2013<text:span text:style-name="T2"> à partir de 8H00 heures</text:span>.</text:p>
      <text:p text:style-name="P1"/>
      <text:p text:style-name="P1">Conformément à la loi, je vous rappelle que cette lettre "est couverte par le secret professionnel et ne peut être utilisée que pour l'organisation du service d'accueil" (article L133-5).</text:p>
      <text:p text:style-name="P1"/>
      <text:p text:style-name="P1"/>
      <text:p text:style-name="P1">Le <text:s/>...../02/2013</text:p>
      <text:p text:style-name="P1"/>
      <text:p text:style-name="P1"/>
      <text:p text:style-name="P1">Signatur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center" style:justify-single-word="false" fo:orphans="2" fo:widows="2" fo:text-indent="0cm" style:auto-text-indent="false" fo:keep-with-next="always"/>
      <style:text-properties style:font-name="Arial" fo:font-size="26pt" fo:font-weight="bold" style:letter-kerning="true" style:font-name-asian="Times New Roman" style:font-size-asian="26pt" style:font-weight-asian="bold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1 </meta:initial-creator>
    <meta:creation-date>2011-09-13T16:21:22</meta:creation-date>
    <dc:creator>AB AB</dc:creator>
    <dc:date>2012-02-03T12:18:27</dc:date>
    <meta:editing-cycles>3</meta:editing-cycles>
    <meta:editing-duration>PT11M28S</meta:editing-duration>
    <meta:document-statistic meta:table-count="0" meta:image-count="0" meta:object-count="0" meta:page-count="1" meta:paragraph-count="18" meta:word-count="201" meta:character-count="1288" meta:non-whitespace-character-count="1101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