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left="0cm" fo:margin-right="0cm" fo:margin-top="0cm" fo:margin-bottom="0cm" fo:line-height="100%" fo:text-indent="1.251cm" style:auto-text-indent="false"/>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6" style:family="paragraph" style:parent-style-name="Standard">
      <style:paragraph-properties fo:margin-left="0cm" fo:margin-right="0cm" fo:margin-top="0cm" fo:margin-bottom="0cm" fo:line-height="100%" fo:text-indent="1.251cm" style:auto-text-indent="false"/>
      <style:text-properties fo:font-style="italic" style:font-style-asian="italic"/>
    </style:style>
    <style:style style:name="P7"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adame/Monsieur le/la Directeur-trice </text:p>
      <text:p text:style-name="P3">des services départementaux </text:p>
      <text:p text:style-name="P3">de l’Éducation Nationale de …………….…………….</text:p>
      <text:p text:style-name="P3"/>
      <text:p text:style-name="P1">(Copie à l’IEN)</text:p>
      <text:p text:style-name="Standard">Objet : recours gracieux avis hors classe </text:p>
      <text:p text:style-name="Standard"><text:tab/><text:tab/><text:tab/></text:p>
      <text:p text:style-name="P4">Monsieur/Madame le/la Directeur-trice académique,</text:p>
      <text:p text:style-name="P4"/>
      <text:p text:style-name="P4">Je sollicite la demande de révision de l’appréciation finale qui m’a été attribuée lors de la campagne 2018 d’avancement à la hors classe.</text:p>
      <text:p text:style-name="P4"/>
      <text:p text:style-name="P4">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4"/>
      <text:p text:style-name="P2"><text:span text:style-name="T1">Exemple ..note/appréciation/ avis attribué. </text:span></text:p>
      <text:p text:style-name="P2"><text:span text:style-name="T1">Joindre également copie du ou des derniers rapports d’inspection.</text:span></text:p>
      <text:p text:style-name="P2"/>
      <text:p text:style-name="P4">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4"/>
      <text:p text:style-name="P4">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4"/>
      <text:p text:style-name="P4">Je vous remercie par avance de l’attention que vous porterez à cette requête et vous prie de croire, Madame/Monsieur le/la Directeur-directrice académique, à mon engagement dévoué envers le service public.</text:p>
      <text:p text:style-name="P6"/>
      <text:p text:style-name="P6"><text:bookmark text:name="_GoBack"/></text:p>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E</meta:initial-creator>
    <dc:creator>LUCE</dc:creator>
    <meta:editing-cycles>4</meta:editing-cycles>
    <meta:print-date>2019-04-18T14:46:00</meta:print-date>
    <meta:creation-date>2019-04-19T06:38:00</meta:creation-date>
    <dc:date>2019-04-19T06:38:00</dc:date>
    <meta:editing-duration>PT1S</meta:editing-duration>
    <meta:generator>OpenOffice/4.1.6$Win32 OpenOffice.org_project/416m1$Build-9790</meta:generator>
    <meta:document-statistic meta:table-count="0" meta:image-count="0" meta:object-count="0" meta:page-count="1" meta:paragraph-count="19" meta:word-count="246" meta:character-count="16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