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1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P3" style:family="paragraph" style:parent-style-name="Standard">
      <style:paragraph-properties fo:margin-top="0cm" fo:margin-bottom="0cm" fo:line-height="100%" fo:text-align="justify" style:justify-single-word="false"/>
      <style:text-properties fo:color="#ff0000" style:font-name="Times New Roman" fo:font-size="12pt" fo:font-style="italic" style:font-size-asian="12pt" style:font-style-asian="italic" style:font-size-complex="12pt"/>
    </style:style>
    <style:style style:name="P4" style:family="paragraph" style:parent-style-name="Standard" style:master-page-name="Standard">
      <style:paragraph-properties fo:margin-left="0cm" fo:margin-right="0cm" fo:margin-top="0cm" fo:margin-bottom="0cm" fo:line-height="100%" fo:text-indent="1cm" style:auto-text-indent="false" style:page-number="auto"/>
      <style:text-properties style:font-name="Times New Roman"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dèle de lettre aux parents en cas de non remplacement* d’un collègue absent</text:p>
      <text:p text:style-name="P1"/>
      <text:p text:style-name="P1">ECOLE de ……………. <text:s text:c="7"/>Le……………. </text:p>
      <text:p text:style-name="P1"/>
      <text:p text:style-name="P1">Madame, Monsieur. </text:p>
      <text:p text:style-name="P1"/>
      <text:p text:style-name="P2">Le maître (la maîtresse) de votre enfant, en congé aujourd'hui, n'a pas été remplacé(e) malgré notre demande à l'Inspection Académique. Ses élèves ont été répartis entre les diverses classes. Le bon fonctionnement de l'ensemble de l'école se trouve ainsi perturbé : </text:p>
      <text:p text:style-name="P2"/>
      <text:p text:style-name="P2">• l'arrivée d'élèves dans une classe, souvent d'un autre niveau, désorganise le travail de tous ; </text:p>
      <text:p text:style-name="P2"/>
      <text:p text:style-name="P2">• Les élèves sont placés dans des conditions qui augmentent les risques d'accident et réduisent la qualité du travail. </text:p>
      <text:p text:style-name="P2"/>
      <text:p text:style-name="P2">Dans l'intérêt des élèves qui nous sont confiés, nous nous voyons contraints de vous demander de bien vouloir garder provisoirement si cela vous est possible votre enfant à la maison à compter du ………………. et jusqu'à l'arrivée d'un remplaçant ou jusqu'au retour du maître absent. </text:p>
      <text:p text:style-name="P2"/>
      <text:p text:style-name="P2">Gardez le contact avec nous pour en connaître la date. </text:p>
      <text:p text:style-name="P2"/>
      <text:p text:style-name="P2">Notre action a pour but d'obtenir des pouvoirs publics les moyens d'assurer à nos élèves une scolarité normale en exigeant, ce qui est légalement prévu, que les maîtres en congé soient remplacés. Nous vous demandons d'appuyer nos efforts en ce sens et vous remercions de votre compréhension et de l'aide que vous nous apporterez ainsi dans l'intérêt des enfants. </text:p>
      <text:p text:style-name="P2">Les enseignants de l'école</text:p>
      <text:p text:style-name="P2"/>
      <text:p text:style-name="P3">*Attention : on ne peut renvoyer les élèves, ni obliger les parents à les garder chez 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WW8Num1z0" style:family="text">
      <style:text-properties style:font-name="Symbol"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lettre aux parents en cas de non remplacement* d’un collègue absent</dc:title>
    <meta:initial-creator>MARCHIVE</meta:initial-creator>
    <meta:creation-date>2011-12-07T20:54:00</meta:creation-date>
    <dc:date>2015-02-03T23:22:28.88</dc:date>
    <meta:editing-cycles>2</meta:editing-cycles>
    <meta:editing-duration>PT52113H31M44S</meta:editing-duration>
    <meta:generator>OpenOffice.org/3.4.1$Win32 OpenOffice.org_project/341m1$Build-9593</meta:generator>
    <meta:document-statistic meta:table-count="0" meta:image-count="0" meta:object-count="0" meta:page-count="1" meta:paragraph-count="11" meta:word-count="230" meta:character-count="1421"/>
  </office:meta>
</office:document-meta>
</file>