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orphans="0" fo:widows="0"/>
      <style:text-properties fo:font-size="12pt" style:font-size-asian="12pt" style:font-size-complex="12pt"/>
    </style:style>
    <style:style style:name="P3" style:family="paragraph" style:parent-style-name="Normal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.494cm" style:contextual-spacing="false" fo:orphans="0" fo:widows="0"/>
      <style:text-properties fo:font-size="12pt" style:font-size-asian="12pt" style:font-size-complex="12pt"/>
    </style:style>
    <style:style style:name="P7" style:family="paragraph" style:parent-style-name="Normal" style:master-page-name="MP0">
      <style:paragraph-properties fo:orphans="0" fo:widows="0" style:page-number="auto" fo:break-before="page"/>
      <style:text-properties fo:font-size="12pt" style:font-size-asian="12pt" style:font-size-complex="12pt"/>
    </style:style>
    <style:style style:name="T1" style:family="text">
      <style:text-properties officeooo:rsid="0014e7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nts d'élèves de l'école de</text:p>
      <text:p text:style-name="P2">…………………………...</text:p>
      <text:p text:style-name="P3">le ……………………..</text:p>
      <text:p text:style-name="P2"> </text:p>
      <text:p text:style-name="P3">à Madame <text:span text:style-name="T1">la Directrice d'Académie</text:span></text:p>
      <text:p text:style-name="P3"> </text:p>
      <text:p text:style-name="P4">Madame l<text:span text:style-name="T1">a Directrice </text:span><text:s/>d'Académie,</text:p>
      <text:p text:style-name="P4"> </text:p>
      <text:p text:style-name="P5">Nous vous informons que pour les dates du ……………… au……………, mon enfant n'a pas eu d'enseignant car son enseignant absent n'a pas été remplacé.</text:p>
      <text:p text:style-name="P5"> </text:p>
      <text:p text:style-name="P5">Nous sommes dans l’obligation de constater et de regretter que la continuité du service public n’est pas assurée et vous demandons d'y remédier.</text:p>
      <text:p text:style-name="P5"> </text:p>
      <text:p text:style-name="P5">Nous vous prions d’agréer, Madame l'Inspectrice d'Académie, l’expression de nos salutations respectueuses et de notre profond attachement au service public d’Education.</text:p>
      <text:p text:style-name="P5"> </text:p>
      <text:p text:style-name="P3">Les parents d'élèves de l'école de</text:p>
      <text:p text:style-name="P6"> 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fo:color="#000000" style:font-name="Times New Roman" fo:font-size="10pt" style:letter-kerning="true" style:font-name-asian="Times New Roman" style:font-size-asian="10pt" style:language-asian="fr" style:country-asian="FR" style:font-name-complex="Times New Roman" style:font-size-complex="10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/>
    <dc:description/>
    <dc:subject/>
    <meta:initial-creator>snuipp</meta:initial-creator>
    <dc:creator>SNUipp 01</dc:creator>
    <meta:creation-date>2011-11-23T19:08:00Z</meta:creation-date>
    <dc:date>2013-09-12T13:41:36</dc:date>
    <meta:editing-cycles>2</meta:editing-cycles>
    <meta:editing-duration>PT1M</meta:editing-duration>
    <meta:document-statistic meta:table-count="0" meta:image-count="0" meta:object-count="0" meta:page-count="1" meta:paragraph-count="17" meta:word-count="91" meta:character-count="616" meta:non-whitespace-character-count="525"/>
    <meta:template xlink:type="simple" xlink:actuate="onRequest" xlink:title="" xlink:href="../../../../Local%20Settings/Temp/remplacement_parents_ia.odt/Normal.dotm"/>
  </office:meta>
</office:document-meta>
</file>