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1">
      <style:paragraph-properties fo:margin-left="1.27cm" fo:margin-right="0cm" fo:text-indent="0.73cm" style:auto-text-indent="false"/>
    </style:style>
    <style:style style:name="P3" style:family="paragraph" style:parent-style-name="List_20_Paragraph">
      <style:paragraph-properties fo:margin-left="2cm" fo:margin-right="0cm" fo:text-indent="0cm" style:auto-text-indent="false"/>
    </style:style>
    <style:style style:name="P4" style:family="paragraph" style:parent-style-name="List_20_Paragraph" style:list-style-name="WWNum2">
      <style:paragraph-properties fo:margin-left="1.27cm" fo:margin-right="0cm" fo:text-indent="0.115cm" style:auto-text-indent="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language-asian="fr" style:country-asian="FR" style:font-weight-asian="bold" style:font-name-complex="Calibri1" style:font-weight-complex="bold"/>
    </style:style>
    <style:style style:name="T4" style:family="text">
      <style:text-properties style:text-underline-style="solid" style:text-underline-width="auto" style:text-underline-color="font-color"/>
    </style:style>
    <style:style style:name="T5" style:family="text">
      <style:text-properties style:language-asian="fr" style:country-asian="FR" style:font-name-complex="Calibri1"/>
    </style:style>
    <style:style style:name="T6" style:family="text">
      <style:text-properties style:language-asian="fr" style:country-asian="FR" style:font-name-complex="Calibri1" style:font-weight-complex="bold"/>
    </style:style>
    <style:style style:name="T7" style:family="text">
      <style:text-properties fo:font-style="italic" style:font-style-asian="italic"/>
    </style:style>
    <style:style style:name="T8"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 /Mme …………………………</text:span> <text:s text:c="64"/>à Monsieur le Directeur Académique, <text:s text:c="5"/></text:p>
      <text:p text:style-name="Standard"><text:s text:c="64"/></text:p>
      <text:p text:style-name="Standard">Professeur des écoles <text:s text:c="69"/>Directeur des Services Départementaux <text:s text:c="5"/></text:p>
      <text:p text:style-name="Standard">Enseignant spécialisé du RASED <text:s text:c="53"/>de l'Education Nationale de DORDOGNE</text:p>
      <text:p text:style-name="Standard"><text:s text:c="79"/></text:p>
      <text:p text:style-name="Standard"><text:s text:c="80"/>sous-couvert de M. l’Inspecteur de l’Education Nationale <text:s text:c="3"/></text:p>
      <text:p text:style-name="Standard"><text:s text:c="123"/>de la circonscription de ……………. <text:s text:c="38"/></text:p>
      <text:p text:style-name="Standard"><text:span text:style-name="T1">Adresse personnelle</text:span></text:p>
      <text:p text:style-name="Standard"/>
      <text:p text:style-name="Standard"/>
      <text:p text:style-name="Standard"><text:s/></text:p>
      <text:p text:style-name="P5"><text:span text:style-name="T1">Lieu, date</text:span></text:p>
      <text:p text:style-name="P5"/>
      <text:p text:style-name="Standard"><text:s/></text:p>
      <text:p text:style-name="Standard"><text:span text:style-name="T4">Objet</text:span> : recours gracieux concernant mes frais de déplacement et mes frais de repas</text:p>
      <text:p text:style-name="Standard"><text:s/></text:p>
      <text:p text:style-name="Standard"><text:s text:c="2"/></text:p>
      <text:p text:style-name="Standard"><text:tab/><text:tab/><text:tab/>Monsieur, </text:p>
      <text:p text:style-name="Standard"/>
      <text:p text:style-name="Standard"><text:s/></text:p>
      <text:p text:style-name="P6"><text:tab/>Professeur des écoles spécialisée, affectée sur un poste de ……………….. du RASED depuis <text:s/>le ………………… à ……………………….., ma mission de service public exige que je me déplace dans de nombreuses écoles pour aider les élèves en grande difficulté scolaire (j’ai cette année un secteur géographique de ……. communes , voir pièces jointes), déplacements pour lesquels vous m'avez autorisée à utiliser mon véhicule personnel.</text:p>
      <text:p text:style-name="Standard"><text:s/></text:p>
      <text:p text:style-name="P6"><text:tab/>Or les déplacements effectués ne me seront remboursés par vos services qu'à hauteur de ……<text:bookmark text:name="_GoBack"/>….. € en <text:span text:style-name="T1">(années),</text:span> ce qui ne correspond pas aux frais réellement engagés jusqu’ici (cf mon ordre de mission sur CHORUS DT).</text:p>
      <text:p text:style-name="P6"><text:tab/></text:p>
      <text:p text:style-name="P6"><text:tab/>En effet :</text:p>
      <text:p text:style-name="Standard"><text:s/></text:p>
      <text:list xml:id="list4134933629792082406" text:style-name="WWNum1">
        <text:list-item>
          <text:p text:style-name="P2">du …………………….. au ……………………. j’ai effectué ……………km </text:p>
        </text:list-item>
        <text:list-item>
          <text:p text:style-name="P2">je n’ai pu déclarer que …………………… km sur CHORUS DT, ce qui correspond à mes <text:s text:c="5"/></text:p>
        </text:list-item>
      </text:list>
      <text:p text:style-name="P3"><text:s text:c="5"/>déplacements du …………………au ………………….. seulement</text:p>
      <text:list xml:id="list38665373" text:continue-numbering="true" text:style-name="WWNum1">
        <text:list-item>
          <text:p text:style-name="P2">aucun frais de repas n’est pris en compte par CHORUS DT</text:p>
        </text:list-item>
      </text:list>
      <text:p text:style-name="Standard"/>
      <text:p text:style-name="P6"><text:tab/>Une explication qui a pu m'être fournie concernant ce différentiel est que j'ai dépassé l'enveloppe budgétaire qui m'a été allouée. </text:p>
      <text:p text:style-name="P6"/>
      <text:p text:style-name="P7"><text:tab/>Or cet argument ne tient pas car il est contredit par <text:span text:style-name="T1">plusieurs textes de loi</text:span> qui vous incombent : le <text:span text:style-name="T2">décret</text:span><text:span text:style-name="T3"> n°2006-781 du 3 juillet 2006</text:span><text:span text:style-name="T6"> </text:span><text:span text:style-name="T3">(article 10) </text:span><text:span text:style-name="T6">fixant les conditions et les modalités de règlement des frais occasionnés par les déplacements temporaires des personnels civils de l’Etat, la </text:span><text:span text:style-name="T1">circulaire </text:span><text:a xlink:type="simple" xlink:href="http://www.education.gouv.fr/bo/2006/42/MENF0602739C.htm" text:style-name="Internet_20_link" text:visited-style-name="Visited_20_Internet_20_Link"><text:span text:style-name="T1">n° 2006-175 du 9 novembre 2006</text:span></text:a><text:span text:style-name="T1"> (paragraphes 2 et 3.1), </text:span><text:span text:style-name="T6">l’</text:span><text:span text:style-name="T3">arrêté du 26 août 2008 (article 1)</text:span><text:span text:style-name="T6"> et l’arrêté <text:s/>du 20 décembre 2013 (titre II - chapitre I - article 5 + chapitre II - articles 9 et 12) pris pour l’application du décret sus-cité (voir pièces jointes).</text:span></text:p>
      <text:p text:style-name="P7"><text:tab/>De plus, les tribunaux administratifs, par exemple le tribunal administratif de Toulouse ou celui de Lyon, déjà saisis par des collègues dans la même situation que moi, ont exigé que l’Etat applique ses propres textes.</text:p>
      <text:p text:style-name="P6"><text:tab/>Voici pour exemple deux extraits de jugement de tribunaux administratifs, Lyon (mai 2009) puis Toulouse (mars 2014) :</text:p>
      <text:p text:style-name="P6"><text:soft-page-break/></text:p>
      <text:p text:style-name="P6"><text:span text:style-name="T7"><text:s/>".. il résulte de ces dispositions que si l'administration, à qui il appartient, préalablement à la délivrance de l'autorisation d'utilisation du véhicule personnel, d'apprécier si les conditions d'une telle autorisation sont remplies, n'est pas tenue d'accorder une telle autorisation, en revanche, dès lors qu'elle a donné cette autorisation, elle est tenue de procéder au remboursement des frais exposés sur la base des indemnités kilométriques ainsi que les frais de péage, sur présentation des justificatifs ; que les dispositions de l'article 48 du décret, selon lesquelles '' l'ensemble des mesures du présent titre laissées à l'appréciation des administrations doit rester dans la stricte limite des crédits disponibles '' n'ont pour objet et ne peuvent avoir pour effet que de limiter les autorisations de déplacement et non de rembourser les frais ou de les rembourser sur la base d'un mode de transport différent de celui autorisé ''. </text:span></text:p>
      <text:p text:style-name="P8"/>
      <text:p text:style-name="P6"><text:s/><text:span text:style-name="T7">Le tribunal administratif de Toulouse a en effet jugé que « s'il appartient à un chef de service d'organiser celui-ci en fonction des crédits dont il dispose, il ne saurait faire supporter à un agent les frais d'utilisation de son véhicule personnel exposés par nécessité de service ». Le jugement précise que « les frais de transport sont indemnisés sur la base d'indemnités kilométriques dont les taux sont fixés forfaitairement par arrêté interministériel ».</text:span></text:p>
      <text:p text:style-name="Standard"/>
      <text:p text:style-name="Standard"/>
      <text:p text:style-name="Standard"><text:tab/> Par conséquent, vous me devez la somme de :</text:p>
      <text:list xml:id="list4767829292350188733" text:style-name="WWNum2">
        <text:list-item>
          <text:p text:style-name="P4"><text:s/>de ………………. à……………………… : <text:span text:style-name="T1">(faire le calcul avec le taux d’indemnité qui correspond, année par année)</text:span></text:p>
        </text:list-item>
        <text:list-item>
          <text:p text:style-name="P4"><text:s/>de …………………..à ………………….. <text:span text:style-name="T1">(etc)</text:span></text:p>
        </text:list-item>
      </text:list>
      <text:p text:style-name="Standard"><text:span text:style-name="T1"><text:tab/></text:span></text:p>
      <text:p text:style-name="Standard"><text:span text:style-name="T1">soit ………………….. €</text:span> que je vous saurais gré de régler au plus vite, augmentée des intérêts de retard au taux en vigueur.</text:p>
      <text:p text:style-name="Standard"/>
      <text:p text:style-name="P6"><text:tab/>A compter de ce jour, tous mes déplacements professionnels et mes frais de repas faits hors de mon rattachement administratif me seront intégralement remboursés, sur la base précisée dans le décret <text:span text:style-name="T6">n°2006-781 du 3 juillet 2006 et dans ses textes afférents.</text:span></text:p>
      <text:p text:style-name="P6"/>
      <text:p text:style-name="Standard"><text:s/></text:p>
      <text:p text:style-name="Standard"/>
      <text:p text:style-name="Standard"><text:s/><text:tab/>Veuillez agréer, Monsieur le Directeur Académique, l'expression de ma plus haute considération,</text:p>
      <text:p text:style-name="Standard"/>
      <text:p text:style-name="Standard"/>
      <text:p text:style-name="P5">M./Mme ………………………</text:p>
      <text:p text:style-name="P5"/>
      <text:p text:style-name="Standard"><text:span text:style-name="T8">P.J. (6) :</text:span></text:p>
      <text:list xml:id="list4575908231666658700" text:style-name="WWNum5">
        <text:list-item>
          <text:p text:style-name="P1"><text:span text:style-name="T8">Mon emploi du temps n°1</text:span></text:p>
        </text:list-item>
        <text:list-item>
          <text:p text:style-name="P1"><text:span text:style-name="T8">Mon emploi du temps n°2</text:span></text:p>
        </text:list-item>
        <text:list-item>
          <text:p text:style-name="P1"><text:span text:style-name="T8">Décret du 3 juillet 2006</text:span></text:p>
        </text:list-item>
        <text:list-item>
          <text:p text:style-name="P1"><text:span text:style-name="T8">Circulaire du 9 novembre 2006</text:span></text:p>
        </text:list-item>
        <text:list-item>
          <text:p text:style-name="P1"><text:span text:style-name="T8">Arrêté du 26 août 2008</text:span></text:p>
        </text:list-item>
        <text:list-item>
          <text:p text:style-name="P1"><text:span text:style-name="T8">Arrêté du 20 décembre 20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ldine Cassagne</meta:initial-creator>
    <meta:editing-cycles>2</meta:editing-cycles>
    <meta:creation-date>2018-09-15T14:20:00</meta:creation-date>
    <dc:date>2018-11-14T18:46:29.47</dc:date>
    <meta:editing-duration>P0D</meta:editing-duration>
    <meta:generator>OpenOffice/4.1.4$Win32 OpenOffice.org_project/414m5$Build-9788</meta:generator>
    <meta:document-statistic meta:table-count="0" meta:image-count="0" meta:object-count="0" meta:page-count="2" meta:paragraph-count="48" meta:word-count="735" meta:character-count="5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