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language="fr" fo:country="FR" style:font-name-complex="Calibri1"/>
    </style:style>
    <style:style style:name="P2" style:family="paragraph" style:parent-style-name="Standard">
      <style:paragraph-properties fo:text-align="justify" style:justify-single-word="false"/>
      <style:text-properties style:font-name="Calibri" fo:language="fr" fo:country="FR" style:font-name-complex="Calibri1" style:font-weight-complex="bold"/>
    </style:style>
    <style:style style:name="P3" style:family="paragraph" style:parent-style-name="Standard">
      <style:paragraph-properties fo:text-align="end" style:justify-single-word="false"/>
      <style:text-properties style:font-name="Calibri" fo:language="fr" fo:country="FR" style:font-name-complex="Calibri1"/>
    </style:style>
    <style:style style:name="P4" style:family="paragraph" style:parent-style-name="Standard">
      <style:paragraph-properties fo:text-align="justify" style:justify-single-word="false"/>
      <style:text-properties style:font-name="Calibri" fo:language="fr" fo:country="FR" fo:font-style="italic" fo:font-weight="bold" style:font-style-asian="italic" style:font-weight-asian="bold" style:font-name-complex="Calibri1"/>
    </style:style>
    <style:style style:name="P5" style:family="paragraph" style:parent-style-name="Standard">
      <style:paragraph-properties fo:text-align="justify" style:justify-single-word="false"/>
      <style:text-properties style:font-name="Calibri" fo:language="fr" fo:country="FR" fo:font-weight="bold" style:font-weight-asian="bold" style:font-name-complex="Calibri1"/>
    </style:style>
    <style:style style:name="P6" style:family="paragraph" style:parent-style-name="Standard">
      <style:paragraph-properties fo:text-align="justify" style:justify-single-word="false"/>
      <style:text-properties style:font-name="Calibri" fo:language="fr" fo:country="FR" style:text-underline-style="solid" style:text-underline-width="auto" style:text-underline-color="font-color" style:font-name-complex="Calibri1"/>
    </style:style>
    <style:style style:name="P7" style:family="paragraph" style:parent-style-name="Standard">
      <style:paragraph-properties fo:text-align="justify" style:justify-single-word="false"/>
      <style:text-properties style:font-name="Calibri" fo:language="fr" fo:country="FR" style:text-underline-style="solid" style:text-underline-width="auto" style:text-underline-color="font-color" fo:font-weight="bold" style:font-weight-asian="bold" style:font-name-complex="Calibri1"/>
    </style:style>
    <style:style style:name="P8" style:family="paragraph" style:parent-style-name="Standard">
      <style:paragraph-properties fo:text-align="end" style:justify-single-word="false"/>
      <style:text-properties style:font-name="Calibri" fo:language="fr" fo:country="FR" fo:background-color="#c0c0c0" style:font-name-complex="Calibri1"/>
    </style:style>
    <style:style style:name="P9" style:family="paragraph" style:parent-style-name="Standard">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list-style-name="WWNum7">
      <style:paragraph-properties fo:text-align="justify" style:justify-single-word="false"/>
    </style:style>
    <style:style style:name="P15" style:family="paragraph" style:parent-style-name="Standard" style:list-style-name="WWNum3">
      <style:paragraph-properties fo:text-align="justify" style:justify-single-word="false"/>
    </style:style>
    <style:style style:name="P16" style:family="paragraph" style:parent-style-name="Standard">
      <style:paragraph-properties fo:text-align="justify" style:justify-single-word="false"/>
      <style:text-properties fo:color="#ff0000" style:font-name="Calibri" fo:language="fr" fo:country="FR" fo:font-style="italic" style:font-style-asian="italic" style:font-name-complex="Calibri1"/>
    </style:style>
    <style:style style:name="P17" style:family="paragraph" style:parent-style-name="Standard">
      <style:paragraph-properties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ab-stops>
          <style:tab-stop style:position="13.467cm"/>
        </style:tab-stops>
      </style:paragraph-properties>
    </style:style>
    <style:style style:name="P20" style:family="paragraph" style:parent-style-name="Standard">
      <style:paragraph-properties fo:text-align="justify" style:justify-single-word="false">
        <style:tab-stops>
          <style:tab-stop style:position="13.467cm"/>
        </style:tab-stops>
      </style:paragraph-properties>
      <style:text-properties fo:color="#000000" style:font-name="Calibri" style:font-name-asian="Lucida Sans Unicode" style:font-name-complex="Calibri1" style:language-complex="en" style:country-complex="US"/>
    </style:style>
    <style:style style:name="P21" style:family="paragraph" style:parent-style-name="Standard">
      <style:paragraph-properties fo:text-align="center" style:justify-single-word="false" fo:padding-left="0.141cm" fo:padding-right="0.141cm" fo:padding-top="0.035cm" fo:padding-bottom="0.035cm" fo:border="0.018cm solid #000001"/>
    </style:style>
    <style:style style:name="P22" style:family="paragraph" style:parent-style-name="Standard">
      <style:paragraph-properties fo:text-align="center" style:justify-single-word="false" fo:padding-left="0.141cm" fo:padding-right="0.141cm" fo:padding-top="0.035cm" fo:padding-bottom="0.035cm" fo:border="0.018cm solid #000001"/>
      <style:text-properties style:font-name="Calibri" fo:language="fr" fo:country="FR" fo:font-style="italic" fo:font-weight="bold" style:font-style-asian="italic" style:font-weight-asian="bold" style:font-name-complex="Calibri1"/>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7cm" fo:margin-right="0cm" fo:text-align="justify" style:justify-single-word="false" fo:text-indent="0cm" style:auto-text-indent="false"/>
      <style:text-properties fo:color="#ff0000" style:font-name="Calibri" fo:language="fr" fo:country="FR" style:font-name-complex="Calibri1"/>
    </style:style>
    <style:style style:name="P26" style:family="paragraph" style:parent-style-name="Standard">
      <style:paragraph-properties fo:margin-left="1.27cm" fo:margin-right="0cm" fo:text-align="justify" style:justify-single-word="false" fo:text-indent="0cm" style:auto-text-indent="false"/>
      <style:text-properties style:font-name="Calibri" fo:language="fr" fo:country="FR" style:font-name-complex="Calibri1"/>
    </style:style>
    <style:style style:name="P27" style:family="paragraph" style:parent-style-name="Standard">
      <style:paragraph-properties fo:margin-left="1.27cm" fo:margin-right="0cm" fo:text-align="center" style:justify-single-word="false" fo:text-indent="0cm" style:auto-text-indent="false"/>
      <style:text-properties style:font-name="Calibri" fo:language="fr" fo:country="FR" style:font-name-complex="Calibri1"/>
    </style:style>
    <style:style style:name="P28" style:family="paragraph" style:parent-style-name="Standard">
      <style:paragraph-properties fo:margin-left="1.27cm" fo:margin-right="0cm" fo:text-align="center" style:justify-single-word="false" fo:text-indent="0cm" style:auto-text-indent="false"/>
    </style:style>
    <style:style style:name="P29" style:family="paragraph" style:parent-style-name="Standard">
      <style:paragraph-properties fo:margin-left="1cm" fo:margin-right="0cm" fo:text-align="justify" style:justify-single-word="false" fo:text-indent="0cm" style:auto-text-indent="false"/>
    </style:style>
    <style:style style:name="P30" style:family="paragraph" style:parent-style-name="Standard">
      <style:paragraph-properties fo:margin-top="0cm" fo:margin-bottom="0.353cm" fo:line-height="115%" fo:text-align="justify" style:justify-single-word="false"/>
    </style:style>
    <style:style style:name="P31" style:family="paragraph" style:parent-style-name="Standard">
      <style:paragraph-properties fo:margin-top="0cm" fo:margin-bottom="0.353cm" fo:line-height="115%" fo:text-align="justify" style:justify-single-word="false"/>
      <style:text-properties style:font-name="Calibri" fo:language="fr" fo:country="FR" style:font-name-complex="Calibri1"/>
    </style:style>
    <style:style style:name="P32" style:family="paragraph" style:parent-style-name="Standard" style:master-page-name="Standard">
      <style:paragraph-properties fo:text-align="center" style:justify-single-word="false" style:page-number="auto" fo:padding-left="0.141cm" fo:padding-right="0.141cm" fo:padding-top="0.035cm" fo:padding-bottom="0.035cm" fo:border="0.018cm solid #000001"/>
    </style:style>
    <style:style style:name="P33" style:family="paragraph" style:parent-style-name="Normal_20__28_Web_29_">
      <style:paragraph-properties fo:margin-left="3cm" fo:margin-right="0cm" fo:text-align="justify" style:justify-single-word="false" fo:text-indent="0cm" style:auto-text-indent="false"/>
    </style:style>
    <style:style style:name="P34" style:family="paragraph" style:parent-style-name="Normal_20__28_Web_29_">
      <style:paragraph-properties fo:margin-left="3cm" fo:margin-right="0cm" fo:margin-top="0cm" fo:margin-bottom="0cm" fo:text-align="justify" style:justify-single-word="false" fo:text-indent="0cm" style:auto-text-indent="false"/>
    </style:style>
    <style:style style:name="P35" style:family="paragraph" style:parent-style-name="Normal_20__28_Web_29_">
      <style:paragraph-properties fo:margin-left="3cm" fo:margin-right="0cm" fo:margin-top="0cm" fo:margin-bottom="0cm" fo:text-align="justify" style:justify-single-word="false" fo:text-indent="0cm" style:auto-text-indent="false"/>
      <style:text-properties style:font-name="Calibri" fo:language="fr" fo:country="FR" style:font-name-complex="Calibri1" style:font-weight-complex="bold"/>
    </style:style>
    <style:style style:name="P36" style:family="paragraph" style:parent-style-name="Normal_20__28_Web_29_">
      <style:paragraph-properties fo:margin-top="0cm" fo:margin-bottom="0cm" fo:text-align="justify" style:justify-single-word="false"/>
    </style:style>
    <style:style style:name="P37" style:family="paragraph" style:parent-style-name="Normal_20__28_Web_29_" style:list-style-name="WWNum8">
      <style:paragraph-properties fo:margin-top="0cm" fo:margin-bottom="0cm" fo:text-align="justify" style:justify-single-word="false"/>
    </style:style>
    <style:style style:name="P38" style:family="paragraph" style:parent-style-name="Normal_20__28_Web_29_" style:list-style-name="WWNum4">
      <style:paragraph-properties fo:margin-top="0cm" fo:margin-bottom="0cm" fo:text-align="justify" style:justify-single-word="false"/>
    </style:style>
    <style:style style:name="P39" style:family="paragraph" style:parent-style-name="Normal_20__28_Web_29_">
      <style:paragraph-properties fo:margin-top="0cm" fo:margin-bottom="0cm" fo:text-align="justify" style:justify-single-word="false"/>
      <style:text-properties style:font-name="Calibri" fo:language="fr" fo:country="FR" style:font-name-complex="Calibri1"/>
    </style:style>
    <style:style style:name="P40" style:family="paragraph" style:parent-style-name="Normal_20__28_Web_29_" style:list-style-name="WWNum4">
      <style:paragraph-properties fo:margin-top="0cm" fo:margin-bottom="0cm" fo:text-align="justify" style:justify-single-word="false"/>
      <style:text-properties style:font-name="Calibri" fo:language="fr" fo:country="FR" style:font-name-complex="Calibri1"/>
    </style:style>
    <style:style style:name="P41" style:family="paragraph" style:parent-style-name="Normal_20__28_Web_29_">
      <style:paragraph-properties fo:margin-left="1.27cm" fo:margin-right="0cm" fo:margin-top="0cm" fo:margin-bottom="0cm" fo:text-align="justify" style:justify-single-word="false" fo:text-indent="0cm" style:auto-text-indent="false"/>
      <style:text-properties style:font-name="Calibri" fo:language="fr" fo:country="FR" style:font-name-complex="Calibri1"/>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language="fr" fo:country="FR" style:font-name-complex="Calibri1"/>
    </style:style>
    <style:style style:name="T4" style:family="text">
      <style:text-properties style:font-name="Calibri" fo:language="fr" fo:country="FR" style:font-name-complex="Calibri1" style:font-weight-complex="bold"/>
    </style:style>
    <style:style style:name="T5" style:family="text">
      <style:text-properties style:font-name="Calibri" fo:language="fr" fo:country="FR" style:text-underline-style="solid" style:text-underline-width="auto" style:text-underline-color="font-color" style:font-name-complex="Calibri1"/>
    </style:style>
    <style:style style:name="T6" style:family="text">
      <style:text-properties style:font-name="Calibri" fo:language="fr" fo:country="FR" style:text-underline-style="solid" style:text-underline-width="auto" style:text-underline-color="font-color" fo:font-weight="bold" style:font-weight-asian="bold" style:font-name-complex="Calibri1"/>
    </style:style>
    <style:style style:name="T7" style:family="text">
      <style:text-properties style:font-name="Calibri" fo:language="fr" fo:country="FR" style:text-underline-style="solid" style:text-underline-width="auto" style:text-underline-color="font-color" fo:font-weight="normal" style:font-weight-asian="normal" style:font-name-complex="Calibri1"/>
    </style:style>
    <style:style style:name="T8" style:family="text">
      <style:text-properties style:font-name="Calibri" fo:language="fr" fo:country="FR" fo:font-weight="bold" style:font-weight-asian="bold" style:font-name-complex="Calibri1"/>
    </style:style>
    <style:style style:name="T9" style:family="text">
      <style:text-properties style:font-name="Calibri" fo:language="fr" fo:country="FR" fo:font-weight="bold" style:font-weight-asian="bold" style:font-name-complex="Calibri1" style:font-weight-complex="bold"/>
    </style:style>
    <style:style style:name="T10" style:family="text">
      <style:text-properties style:font-name="Calibri" fo:language="fr" fo:country="FR" fo:font-style="italic" style:font-style-asian="italic" style:font-name-complex="Calibri1"/>
    </style:style>
    <style:style style:name="T11" style:family="text">
      <style:text-properties style:font-name="Calibri" fo:language="fr" fo:country="FR" fo:font-style="italic" fo:font-weight="bold" style:font-style-asian="italic" style:font-weight-asian="bold" style:font-name-complex="Calibri1"/>
    </style:style>
    <style:style style:name="T12" style:family="text">
      <style:text-properties style:font-name="Calibri" fo:language="fr" fo:country="FR" fo:font-style="italic" fo:font-weight="bold" style:font-style-asian="italic" style:font-weight-asian="bold" style:font-name-complex="Calibri1" style:font-weight-complex="bold"/>
    </style:style>
    <style:style style:name="T13" style:family="text">
      <style:text-properties style:font-name="Calibri" fo:language="fr" fo:country="FR" fo:font-style="italic" style:text-underline-style="solid" style:text-underline-width="auto" style:text-underline-color="font-color" fo:font-weight="bold" style:font-style-asian="italic" style:font-weight-asian="bold" style:font-name-complex="Calibri1"/>
    </style:style>
    <style:style style:name="T14" style:family="text">
      <style:text-properties style:font-name="Calibri" fo:language="fr" fo:country="FR" fo:font-weight="normal" style:font-weight-asian="normal" style:font-name-complex="Calibri1"/>
    </style:style>
    <style:style style:name="T15" style:family="text">
      <style:text-properties style:font-name="Calibri" fo:language="fr" fo:country="FR" fo:background-color="#c0c0c0" style:font-name-complex="Calibri1"/>
    </style:style>
    <style:style style:name="T16" style:family="text">
      <style:text-properties style:font-name="Calibri" fo:font-size="14pt" fo:language="fr" fo:country="FR" style:font-size-asian="14pt" style:font-name-complex="Calibri1" style:font-size-complex="14pt"/>
    </style:style>
    <style:style style:name="T17" style:family="text">
      <style:text-properties style:font-name="Calibri" fo:font-size="14pt" fo:language="fr" fo:country="FR" fo:font-style="italic" fo:font-weight="bold" style:font-size-asian="14pt" style:font-style-asian="italic" style:font-weight-asian="bold" style:font-name-complex="Calibri1" style:font-size-complex="14pt"/>
    </style:style>
    <style:style style:name="T18" style:family="text">
      <style:text-properties style:font-name="Calibri" style:font-name-asian="Times New Roman1" style:language-asian="fr" style:country-asian="FR" style:font-name-complex="Calibri1"/>
    </style:style>
    <style:style style:name="T19" style:family="text">
      <style:text-properties style:font-name="Calibri" fo:font-style="italic" style:font-name-asian="Times New Roman1" style:language-asian="fr" style:country-asian="FR" style:font-style-asian="italic" style:font-name-complex="Calibri1"/>
    </style:style>
    <style:style style:name="T20" style:family="text">
      <style:text-properties style:font-name="Calibri" fo:font-style="italic" style:font-name-asian="Times New Roman1" style:language-asian="fr" style:country-asian="FR" style:font-style-asian="italic" style:font-name-complex="Calibri1" style:font-weight-complex="bold"/>
    </style:style>
    <style:style style:name="T21" style:family="text">
      <style:text-properties style:font-name="Calibri" fo:font-style="italic" style:font-style-asian="italic" style:font-name-complex="Calibri1"/>
    </style:style>
    <style:style style:name="T22" style:family="text">
      <style:text-properties style:font-name="Calibri" fo:font-style="italic" style:font-style-asian="italic" style:font-name-complex="Calibri1" style:font-weight-complex="bold"/>
    </style:style>
    <style:style style:name="T23" style:family="text">
      <style:text-properties style:font-name="Calibri" fo:font-style="italic" fo:font-weight="bold" style:font-style-asian="italic" style:font-weight-asian="bold" style:font-name-complex="Calibri1"/>
    </style:style>
    <style:style style:name="T24" style:family="text">
      <style:text-properties fo:color="#ff0000" style:font-name="Calibri" style:font-name-complex="Calibri1" style:language-complex="en" style:country-complex="US"/>
    </style:style>
    <style:style style:name="T25" style:family="text">
      <style:text-properties fo:color="#ff0000" style:font-name="Calibri" fo:language="fr" fo:country="FR" style:font-name-complex="Calibri1"/>
    </style:style>
    <style:style style:name="T26" style:family="text">
      <style:text-properties fo:color="#ff0000" style:font-name="Calibri" fo:language="fr" fo:country="FR" style:font-name-complex="Calibri1" style:font-weight-complex="bold"/>
    </style:style>
    <style:style style:name="T27" style:family="text">
      <style:text-properties fo:color="#ff0000" style:font-name="Calibri" fo:language="fr" fo:country="FR" fo:font-weight="bold" style:font-weight-asian="bold" style:font-name-complex="Calibri1"/>
    </style:style>
    <style:style style:name="T28" style:family="text">
      <style:text-properties fo:color="#ff0000" style:font-name="Calibri" fo:language="fr" fo:country="FR" fo:font-style="italic" fo:font-weight="bold" style:font-style-asian="italic" style:font-weight-asian="bold" style:font-name-complex="Calibri1"/>
    </style:style>
    <style:style style:name="T29" style:family="text">
      <style:text-properties style:text-position="super 58%" style:font-name="Calibri" fo:language="fr" fo:country="FR" fo:font-weight="bold" style:font-weight-asian="bold" style:font-name-complex="Calibri1"/>
    </style:style>
    <style:style style:name="T30" style:family="text">
      <style:text-properties fo:color="#000000" style:font-name="Calibri" style:font-name-asian="Lucida Sans Unicode" style:font-name-complex="Calibri1" style:language-complex="en" style:country-complex="US"/>
    </style:style>
    <style:style style:name="T31" style:family="text">
      <style:text-properties fo:color="#00b0f0" style:font-name="Calibri"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6">TRIBUNAL ADMINISTRATIF DE BORDEAUX</text:span></text:p>
      <text:p text:style-name="P22"/>
      <text:p text:style-name="P21"><text:span text:style-name="T8">REQUÊTE ET MÉMOIRE</text:span></text:p>
      <text:p text:style-name="P4"/>
      <text:p text:style-name="P5"/>
      <text:p text:style-name="P5"/>
      <text:p text:style-name="P5"/>
      <text:p text:style-name="P9"><text:span text:style-name="T8">Pour</text:span><text:span text:style-name="T3"> : <text:s/></text:span><text:span text:style-name="T25">(nom prénom adresse personnelle)</text:span></text:p>
      <text:p text:style-name="P1"/>
      <text:p text:style-name="P1"/>
      <text:p text:style-name="P1"/>
      <text:p text:style-name="P1"/>
      <text:p text:style-name="P9"><text:span text:style-name="T8">Contre</text:span><text:span text:style-name="T3"> : La décision en date </text:span><text:span text:style-name="T25">du …………. </text:span><text:span text:style-name="T3">refusant l’indemnisation des frais de déplacement et de repas justifiés par les besoins du service </text:span><text:span text:style-name="T11">(cf. prod.n°……..)</text:span></text:p>
      <text:p text:style-name="P1"/>
      <text:p text:style-name="P7"/>
      <text:p text:style-name="P7"/>
      <text:p text:style-name="P7"/>
      <text:p text:style-name="P9"><text:span text:style-name="T6">EXPOSÉ</text:span></text:p>
      <text:p text:style-name="P1"/>
      <text:p text:style-name="P1"/>
      <text:p text:style-name="P1"/>
      <text:p text:style-name="P5"/>
      <text:list xml:id="list5181192035018589194" text:style-name="WWNum5">
        <text:list-item>
          <text:p text:style-name="P10"><text:span text:style-name="T6">RAPPEL DES FAITS</text:span></text:p>
        </text:list-item>
      </text:list>
      <text:p text:style-name="P7"/>
      <text:p text:style-name="P1"/>
      <text:p text:style-name="P9"><text:span text:style-name="T3">J’exerce la profession de professeur des écoles spécialisé du R.A.S.E.D. (Réseau d’Aides Spécialiséees aux Elèves en Difficulté) dans le département de la Dordogne, depuis </text:span><text:span text:style-name="T25">le ……………..</text:span></text:p>
      <text:p text:style-name="P1"/>
      <text:p text:style-name="P9"><text:span text:style-name="T3">Dans le cadre de mes missions, je suis amené à me déplacer régulièrement, avec mon véhicule personnel </text:span><text:span text:style-name="T11">(cf. prod. n°………),</text:span><text:span text:style-name="T3"> auprès des écoles d’affectation suivantes : </text:span><text:span text:style-name="T25">écoles de …………………………………………………………………………………………………………………………………….</text:span></text:p>
      <text:p text:style-name="P1"/>
      <text:p text:style-name="P9"><text:span text:style-name="T25">Du ………………………… au ………………………………, </text:span><text:span text:style-name="T3">ces déplacements, obligatoires pour remplir les missions qui me sont attribuées, m’ont fait parcourir les kilomètres suivants : </text:span></text:p>
      <text:list xml:id="list8682991348242956254" text:style-name="WWNum9">
        <text:list-item>
          <text:p text:style-name="P11"><text:span text:style-name="T3">pour le mois de </text:span><text:bookmark-start text:name="_Hlk520307138"/><text:span text:style-name="T3">…………………………, <text:s/>…………….. kilomètres </text:span><text:span text:style-name="T11">(cf. prod. n°……….)</text:span></text:p>
        </text:list-item>
        <text:list-item>
          <text:p text:style-name="P11"><text:bookmark-end text:name="_Hlk520307138"/><text:span text:style-name="T3">pour le mois de ………….. (etc)</text:span></text:p>
        </text:list-item>
      </text:list>
      <text:p text:style-name="P1"/>
      <text:p text:style-name="P1"/>
      <text:p text:style-name="P9"><text:span text:style-name="T3">C’est donc </text:span><text:span text:style-name="T8">………………………….. <text:s/>kilomètres</text:span><text:span text:style-name="T3"> que j’ai parcourus de ……………………. à …………………….. pour répondre à mes obligations de service.</text:span></text:p>
      <text:p text:style-name="P9"><text:span text:style-name="T3">Par ailleurs, j’ai pris </text:span><text:span text:style-name="T8">………………….. repas</text:span><text:span text:style-name="T3"> dans des restaurants scolaires </text:span><text:span text:style-name="T11">(cf. prod. n°………..)</text:span></text:p>
      <text:p text:style-name="P1"/>
      <text:p text:style-name="P9"><text:span text:style-name="T3">Sur ces ……………………… kilomètres, mon Administration n’a accepté qu’un maximum de ………………….. kilomètres </text:span><text:span text:style-name="T11">(cf. prod. n°…….)</text:span></text:p>
      <text:p text:style-name="P9"><text:span text:style-name="T3">Aucun frais de repas ne m’a été indemnisé.</text:span></text:p>
      <text:p text:style-name="P1"><text:soft-page-break/></text:p>
      <text:p text:style-name="P9"><text:span text:style-name="T3">Utilisant mon véhicule personnel, l’usure de mon véhicule doit être prise en compte dans cette indemnisation, ce n’est pas le cas.</text:span></text:p>
      <text:p text:style-name="P1"/>
      <text:p text:style-name="P9"><text:span text:style-name="T3">De surcroît, chaque “enveloppe kilométrique” (nommée ainsi par Monsieur le Directeur Académique des Services de l’Education Nationale – D.A.S.E.N. –) attribuée à chaque personnel itinérant est connue une fois les kilomètres parcourus, et ce, au mois de novembre pour la période de septembre à décembre (à noter qu’au-delà du mois de novembre, le serveur “CHORUS-DT” de déclaration <text:s/>du nombre de kilomètres parcourus n’est plus accessible, donc les frais professionnels de décembre ne sont pas pris en compte), puis au mois d’avril <text:s/>pour la période de janvier à mai (de même, au-delà du mois d’avril, le serveur “CHORUS-DT” n’est plus accessible, donc les frais professionnels de mai à juillet ne sont pas pris en compte).</text:span></text:p>
      <text:p text:style-name="P1"/>
      <text:p text:style-name="P9"><text:span text:style-name="T3">Les …………………….. kilomètres effectués doivent donc m’être indemnisés, mais mon Administration s’y refuse et ce en arguant, dans une décision du ……………….. </text:span><text:span text:style-name="T11">(cf. prod n°….),</text:span><text:span text:style-name="T3"> du dépassement de l’enveloppe kilométrique qui me serait attribuée.</text:span></text:p>
      <text:p text:style-name="P1"/>
      <text:p text:style-name="P9"><text:span text:style-name="T3">Je sollicite du Tribunal Administratif de céans l’annulation de cette décision et qu’il soit enjoint au Recteur de l’Académie de Bordeaux, de me verser la somme de </text:span><text:span text:style-name="T8">…………A…………… euros</text:span><text:span text:style-name="T3">, déduction faite des …………Y…… euros d’indemnisation reçus jusqu’ici </text:span><text:span text:style-name="T11">(cf. prod. n°……..),</text:span><text:span text:style-name="T3"> assortie des intérêts au taux légal et sous astreinte de 250 euros par mois de retard :</text:span></text:p>
      <text:p text:style-name="P1"/>
      <text:list xml:id="list123569400389218738" text:style-name="WWNum10">
        <text:list-item>
          <text:p text:style-name="P12"><text:span text:style-name="T25">………………… km x (taux correspondant) = …………X………. euros</text:span></text:p>
        </text:list-item>
      </text:list>
      <text:p text:style-name="P24"><text:span text:style-name="T25">(article 1 de </text:span><text:span text:style-name="T27">l’arrêté du 26 août 2008</text:span><text:span text:style-name="T25">, pour un véhicule de ………CV)</text:span><text:span text:style-name="T27"> <text:s text:c="2"/></text:span><text:span text:style-name="T28">(cf. prod. n°………..)</text:span></text:p>
      <text:p text:style-name="P25"/>
      <text:list xml:id="list38749380" text:continue-numbering="true" text:style-name="WWNum10">
        <text:list-item>
          <text:p text:style-name="P12"><text:span text:style-name="T25">………X………… euros – ………Y…… euros = ……………Z……….. euros</text:span></text:p>
        </text:list-item>
      </text:list>
      <text:p text:style-name="P23"><text:span text:style-name="T28">(cf. prod. n°11)</text:span></text:p>
      <text:p text:style-name="P16"/>
      <text:list xml:id="list38746794" text:continue-numbering="true" text:style-name="WWNum10">
        <text:list-item>
          <text:p text:style-name="P12"><text:span text:style-name="T25">………. repas x (15.25 euros / 2) = ……….. x 7.625 = ……………W…….. euros</text:span></text:p>
        </text:list-item>
      </text:list>
      <text:p text:style-name="P24"><text:span text:style-name="T25">(article 3.1 de la </text:span><text:span text:style-name="T27">circulaire n° 2006-175 du 9 novembre 2006</text:span><text:span text:style-name="T25">, article 3.3 de la </text:span><text:span text:style-name="T27">circulaire n° 2010-134 du 3 août 2010</text:span><text:span text:style-name="T25"> et de son </text:span><text:span text:style-name="T27">arrêté du 20 décembre 2013</text:span><text:span text:style-name="T25">) </text:span><text:span text:style-name="T28">(cf. prod. n°……..)</text:span></text:p>
      <text:p text:style-name="P26"/>
      <text:p text:style-name="P28"><text:span text:style-name="T3">Soit un total de Z euros + W euros = A euros.</text:span></text:p>
      <text:p text:style-name="P27"/>
      <text:list xml:id="list2350265474651880530" text:style-name="WWNum1">
        <text:list-item>
          <text:p text:style-name="P13"><text:span text:style-name="T6">DISCUSSION</text:span></text:p>
        </text:list-item>
      </text:list>
      <text:p text:style-name="P7"/>
      <text:p text:style-name="P7"/>
      <text:p text:style-name="P1"/>
      <text:p text:style-name="P9"><text:span text:style-name="T3">Ainsi qu’il le sera démontré, la décision querellée est illégale (</text:span><text:span text:style-name="T8">A</text:span><text:span text:style-name="T3">) et, dans ces circonstances, il devra être enjoint au Recteur de l’Académie de Bordeaux de m’indemniser des sommes dues (</text:span><text:span text:style-name="T8">B</text:span><text:span text:style-name="T3">).</text:span></text:p>
      <text:p text:style-name="P1"/>
      <text:p text:style-name="P1"/>
      <text:p text:style-name="P1"/>
      <text:list xml:id="list4358576923332485947" text:style-name="WWNum7">
        <text:list-item>
          <text:p text:style-name="P14"><text:soft-page-break/><text:span text:style-name="T17">Sur l’illégalité de la décision du …………………</text:span></text:p>
        </text:list-item>
      </text:list>
      <text:p text:style-name="P4"/>
      <text:p text:style-name="P4"/>
      <text:p text:style-name="P9"><text:span text:style-name="T13">1. Sur l’illégalité externe</text:span><text:span text:style-name="T11"> </text:span></text:p>
      <text:p text:style-name="P4"/>
      <text:p text:style-name="P9"><text:span text:style-name="T3">Conformément aux dispositions des </text:span><text:span text:style-name="T8">articles 1</text:span><text:span text:style-name="T29">er</text:span><text:span text:style-name="T8"> et 3 de la loi n°79-587</text:span><text:span text:style-name="T3"> </text:span><text:span text:style-name="Strong_20_Emphasis"><text:span text:style-name="T3">du 11 juillet 1979 </text:span></text:span><text:span text:style-name="Strong_20_Emphasis"><text:span text:style-name="T10">relative à la motivation des actes administratifs et à l'amélioration des relations entre l'Administration et le public, </text:span></text:span><text:span text:style-name="T3">la décision critiquée est une décision individuelle défavorable qui doit être motivée en droit et en fait</text:span><text:span text:style-name="Strong_20_Emphasis"><text:span text:style-name="T3">.</text:span></text:span></text:p>
      <text:p text:style-name="P1"/>
      <text:p text:style-name="P1"/>
      <text:p text:style-name="P9"><text:span text:style-name="Strong_20_Emphasis"><text:span text:style-name="T7">Dans le cas d’espèce</text:span></text:span><text:span text:style-name="Strong_20_Emphasis"><text:span text:style-name="T14">, la décision critiquée ne vise aucune disposition législative ou réglementaire sur laquelle elle se fonde.</text:span></text:span></text:p>
      <text:p text:style-name="P1"/>
      <text:p text:style-name="P1"/>
      <text:p text:style-name="P9"><text:span text:style-name="Strong_20_Emphasis"><text:span text:style-name="T14">Pour les motifs qui me sont opposés, soit l’absence de crédits suffisants, aucun fondement en droit n’est ainsi indiqué.</text:span></text:span></text:p>
      <text:p text:style-name="P1"/>
      <text:p text:style-name="P1"/>
      <text:p text:style-name="P9"><text:span text:style-name="Strong_20_Emphasis"><text:span text:style-name="T14">Cette décision souffre </text:span></text:span><text:span text:style-name="Strong_20_Emphasis"><text:span text:style-name="T3">donc</text:span></text:span><text:span text:style-name="Strong_20_Emphasis"><text:span text:style-name="T14"> d’un défaut de motivation patent et doit être, pour ce seul motif, annulée.</text:span></text:span></text:p>
      <text:p text:style-name="P4"/>
      <text:p text:style-name="P4"/>
      <text:p text:style-name="P4"/>
      <text:p text:style-name="P4"/>
      <text:p text:style-name="P9"><text:span text:style-name="T13">2. Sur l’illégalité interne</text:span></text:p>
      <text:p text:style-name="P1"/>
      <text:p text:style-name="P1"/>
      <text:p text:style-name="P9"><text:span text:style-name="T5">Pour mémoire</text:span><text:span text:style-name="T3">, et par le </text:span><text:span text:style-name="T8">décret n° 2006-781 du 3 juillet 2006 <text:s/></text:span><text:span text:style-name="T11">(cf. prod. n°16),</text:span><text:span text:style-name="T8"> </text:span><text:span text:style-name="T3">le gouvernement a fixé </text:span><text:span text:style-name="T4">les conditions et les modalités de règlement des frais occasionnés par les déplacements temporaires des personnels civils de l’Etat.</text:span></text:p>
      <text:p text:style-name="P2"/>
      <text:p text:style-name="P2"/>
      <text:p text:style-name="P9"><text:span text:style-name="T4">Ce décret est applicable aux professeurs des écoles itinérants et doit être respecté par l’Administration de l’éducation nationale.</text:span></text:p>
      <text:p text:style-name="P2"/>
      <text:p text:style-name="P2"/>
      <text:p text:style-name="P9"><text:span text:style-name="T4">L’</text:span><text:span text:style-name="T9">article 3 </text:span><text:span text:style-name="T4">de ce décret indique que :</text:span></text:p>
      <text:p text:style-name="P2"/>
      <text:p text:style-name="P33"><text:span text:style-name="T11"><text:s/>“Lorsque l’agent se déplace pour les besoins du service hors de sa résidence administrative et hors de sa résidence familiale à l’occasion d’une mission, d’une tournée ou d’un intérim, il peut prétendre : <text:s text:c="4"/></text:span></text:p>
      <text:p text:style-name="P33"><text:span text:style-name="T11">- à la prise en charge de ses frais de transport sur production des justificatifs de paiement auprès du seul ordonnateur ; <text:s text:c="3"/></text:span></text:p>
      <text:p text:style-name="P33"><text:soft-page-break/><text:span text:style-name="T11"><text:s/>- et à des indemnités de mission qui ouvrent droit, cumulativement ou séparément, selon les cas, au : <text:s text:c="4"/></text:span></text:p>
      <text:p text:style-name="P33"><text:span text:style-name="T11">1° Remboursement forfaitaire des frais supplémentaires de repas ; <text:s text:c="3"/></text:span></text:p>
      <text:p text:style-name="P9"><text:span text:style-name="T4">En outre, l’</text:span><text:span text:style-name="T9">article 10</text:span><text:span text:style-name="T4"> du même décret indique que :</text:span></text:p>
      <text:p text:style-name="P33"><text:span text:style-name="T12">« Les agents peuvent utiliser leur véhicule terrestre à moteur, sur autorisation de leur chef de service, quand l'intérêt du service le justifie.</text:span></text:p>
      <text:p text:style-name="P34"><text:span text:style-name="T12">En métropole et outre-mer, l'agent autorisé à utiliser son véhicule terrestre à moteur pour les besoins du service est indemnisé de ses frais de transport soit sur la base du tarif de transport public de voyageurs le moins onéreux, soit sur la base d'indemnités kilométriques, dont les taux sont fixés par un arrêté conjoint du ministre chargé de la fonction publique, du ministre chargé du budget et du ministre chargé de l'outre-mer ».</text:span></text:p>
      <text:p text:style-name="P35"/>
      <text:p text:style-name="P36"><text:span text:style-name="T4">L’arrêté prévu précédemment est l’arrêté du 26 août 2008 sus-cité <text:s/></text:span><text:span text:style-name="T12">(cf. prod. n°12)</text:span><text:span text:style-name="T4"> </text:span></text:p>
      <text:p text:style-name="P39"/>
      <text:p text:style-name="P39"/>
      <text:p text:style-name="P36"><text:span text:style-name="T3">Aux visas de ces dispositions, il a notamment été jugé que :</text:span></text:p>
      <text:p text:style-name="P39"/>
      <text:list xml:id="list8855654964987633206" text:style-name="WWNum8">
        <text:list-item>
          <text:p text:style-name="P37"><text:span text:style-name="T3">« </text:span><text:span text:style-name="T10">l’absence de ou l’insuffisance de crédits budgétaires ne saurait avoir pour objet ou pour effet de porter atteinte au droit à l’indemnisation des frais de transport garantie aux agents pour les par les articles 3 et 10 du décret du 3 juillet 2006</text:span><text:span text:style-name="T3"> » <text:line-break/>(TA de Nantes, 19 juillet 2013, n°1100095) ;</text:span></text:p>
        </text:list-item>
      </text:list>
      <text:p text:style-name="P41"/>
      <text:list xml:id="list3717923060018325703" text:style-name="WWNum4">
        <text:list-item>
          <text:p text:style-name="P38"><text:span text:style-name="T3">« </text:span><text:span text:style-name="T10">ces dispositions ont en commun d’obliger l’autorité administrative à indemniser l’agent des frais de déplacement […] exposés à l’occasion des missions que les besoins du service imposent en dehors de sa commune de résidence administrative et de sa commune de résidence personnelle</text:span><text:span text:style-name="T3"> » (TA d’Orléans, 27 septembre 2011, n°0903395, </text:span><text:span text:style-name="T10">Mme Randriamanantena</text:span><text:span text:style-name="T3">).</text:span></text:p>
        </text:list-item>
        <text:list-item>
          <text:p text:style-name="P40"/>
        </text:list-item>
      </text:list>
      <text:p text:style-name="P39"/>
      <text:p text:style-name="P36"><text:span text:style-name="T3">Or, </text:span><text:span text:style-name="T5">dans le cas d’espèce</text:span><text:span text:style-name="T3">, mon Administration, pour refuser l’indemnisation des frais de déplacement que j’ai engagés, indique <text:s/>que </text:span><text:span text:style-name="T10">“les frais de déplacement de l’ensemble des personnels itinérants du département de la Gironde font l’objet d’une gestion par enveloppes kilométriques”</text:span><text:span text:style-name="T3"> </text:span><text:span text:style-name="T11">(cf. prod n° ………)</text:span></text:p>
      <text:p text:style-name="P36"><text:span text:style-name="T3">Pourtant et ainsi qu’il l’a déjà été rappelé, il n’est pas légal de m’opposer une limitation de crédits.</text:span></text:p>
      <text:p text:style-name="P39"/>
      <text:p text:style-name="P39"/>
      <text:p text:style-name="P36"><text:span text:style-name="T3">Le seul motif qu’il serait possible de m’opposer serait celui du dépassement du cadre de mes missions et que le déplacement dont l’indemnisation est sollicité n’était pas prévu dans mes obligations de service.</text:span></text:p>
      <text:p text:style-name="P39"/>
      <text:p text:style-name="P36"><text:soft-page-break/><text:span text:style-name="T3">Or, tous les déplacements concernés sont nécessaires à l’exercice de mes missions : <text:line-break/>ma mission est de me rendre dans les écoles d’un secteur d’écoles pré-défini par l’Inspecteur de l’Education Nationale de ma circonscription, pour aider les élèves en grande difficulté scolaire et ce en collaboration avec l’équipe éducative de l’élève ; ma mission a lieu chaque jour d’école. <text:s/></text:span><text:span text:style-name="T11">(cf. prod. n°………..)</text:span></text:p>
      <text:p text:style-name="P39"/>
      <text:p text:style-name="P36"><text:span text:style-name="T3">Il résulte de tout ce qui précède que j’ai bien été autorisée <text:s/>par le D.A.S.E.N. à effectuer les déplacements plus avant rappelés et qu’ils sont justifiés par les besoins du service.</text:span></text:p>
      <text:p text:style-name="P39"/>
      <text:p text:style-name="P39"/>
      <text:p text:style-name="P36"><text:span text:style-name="T3">En conséquence de quoi et conformément <text:s/>aux dispositions de l’article 10 du décret du 3 juillet 2006 pré-cité, je suis bien fondé à prétendre à l’indemnisation de mes déplacements professionnels, sur la base des indemnités kilométriques et de l’indemnité forfaitaire de repas, déterminées selon les modalités fixées à l’arrêté du 26 août 2008, à la circulaire du 9 novembre 2006 et à la circulaire du 3 août 2010 et de son arrêté du 20 décembre 2013, déjà cités et annexés à la présente requête.</text:span></text:p>
      <text:p text:style-name="P39"/>
      <text:p text:style-name="P36"><text:span text:style-name="T3">Le D.A.S.E.N. a donc commis une erreur de droit en m’opposant l’insuffisance de crédits budgétaires, pour me refuser l’indemnisation des frais de déplacements et de repas pourtant garantie par les articles 3 et 10 du décret du 3 juillet 2006, par l’article 1 de l’arrêté du 26 août 2008, par l’article 3.1 de la circulaire du 9 novembre 2006 et par l’article 3.3 de la circulaire du 3 août 2010, pré-cités. <text:s/></text:span><text:span text:style-name="T11">(cf. prod. n°…)</text:span></text:p>
      <text:p text:style-name="P39"/>
      <text:p text:style-name="P39"/>
      <text:p text:style-name="P36"><text:span text:style-name="T8">La décision du ……………………… doit donc être annulée.</text:span></text:p>
      <text:p text:style-name="P39"/>
      <text:p text:style-name="P6"/>
      <text:list xml:id="list6326421384989377341" text:style-name="WWNum3">
        <text:list-item>
          <text:p text:style-name="P15"><text:span text:style-name="T17">Sur le prononcé d’une injonction et d’une astreinte</text:span></text:p>
        </text:list-item>
      </text:list>
      <text:p text:style-name="P6"/>
      <text:p text:style-name="P1"/>
      <text:p text:style-name="P9"><text:span text:style-name="T3">L’article L. 911-1 du Code de justice administrative prévoit que :</text:span></text:p>
      <text:p text:style-name="P6"/>
      <text:p text:style-name="P29"><text:span text:style-name="T3">« </text:span><text:span text:style-name="T10">Lorsque sa décision implique nécessairement qu'une personne morale de droit public ou un organisme de droit privé chargé de la gestion d'un service public prenne une mesure d'exécution dans un sens déterminé, la juridiction, saisie de conclusions en ce sens, prescrit, par la même décision, cette mesure assortie, le cas échéant, d'un délai d'exécution</text:span><text:span text:style-name="T3"> ».</text:span></text:p>
      <text:p text:style-name="P1"/>
      <text:p text:style-name="P1"/>
      <text:p text:style-name="P9"><text:span text:style-name="T3">En outre, l’article L. 911-3 de ce même Code prévoit que :</text:span></text:p>
      <text:p text:style-name="P1"/>
      <text:p text:style-name="P29"><text:span text:style-name="T3">« </text:span><text:span text:style-name="T10">Saisie de conclusions en ce sens, la juridiction peut assortir, dans la même décision, l'injonction prescrite en application des articles L. 911-1 et L. 911-2 d'une astreinte qu'elle prononce dans les conditions prévues au présent livre et dont elle fixe la date d'effet</text:span><text:span text:style-name="T3"> ».</text:span></text:p>
      <text:p text:style-name="P6"/>
      <text:p text:style-name="P6"/>
      <text:p text:style-name="P1"><text:soft-page-break/></text:p>
      <text:p text:style-name="P9"><text:span text:style-name="T3">Dans ces conditions, le Tribunal Administratif de céans, parce que l’annulation de la décision rejetant ma demande préalable implique que le versement de la somme de </text:span><text:span text:style-name="T8">………A…….. euros</text:span><text:span text:style-name="T3"> correspondant à l’indemnisation de mes frais de déplacement et de repas me soit octroyée, enjoindra au D.A.S.E.N. de me verser cette somme à compter de la date d’intervention du jugement à intervenir et sous astreinte du versement d’une somme de 250 euros par mois de retard.</text:span></text:p>
      <text:p text:style-name="P5"/>
      <text:p text:style-name="P17"><text:span text:style-name="T8">* <text:s text:c="5"/>*</text:span></text:p>
      <text:p text:style-name="P17"><text:span text:style-name="T8">*</text:span></text:p>
      <text:p text:style-name="P5"/>
      <text:p text:style-name="P9"><text:span text:style-name="T6">PAR CES MOTIFS</text:span></text:p>
      <text:p text:style-name="P5"/>
      <text:p text:style-name="P5"/>
      <text:p text:style-name="P9"><text:span text:style-name="T3">Et tous autres à produire, déduire ou suppléer, au besoin d’office,</text:span></text:p>
      <text:p text:style-name="P1"/>
      <text:p text:style-name="P1"/>
      <text:p text:style-name="P9"><text:span text:style-name="T3">Je conclus qu’il plaise au Tribunal Administratif de céans de bien vouloir :</text:span></text:p>
      <text:p text:style-name="P1"/>
      <text:p text:style-name="P1"/>
      <text:p text:style-name="P30"><text:span text:style-name="T8">- ANNULER</text:span><text:span text:style-name="T3"> la décision de Monsieur le D.A.S.E.N. en date du …………………….. rejetant ma demande en date ………………….. et tendant à l’indemnisation des frais de déplacement et de repas engagés du …………………………. au …………………………… pour l’exercice de mes missions ;</text:span></text:p>
      <text:p text:style-name="P31"/>
      <text:p text:style-name="P30"><text:span text:style-name="T6">Et en conséquence :</text:span></text:p>
      <text:p text:style-name="P9"><text:span text:style-name="T8">- ENJOINDRE</text:span><text:span text:style-name="T3"> au Recteur de l’Académie de Bordeaux de me verser la somme de </text:span><text:span text:style-name="T8">……A….. euros</text:span><text:span text:style-name="T3"> correspondant aux frais engagés et en partie indemnisée à ce jour </text:span><text:span text:style-name="T11">(cf. prod. n°…..)</text:span><text:span text:style-name="T3">, somme qui sera majorée des intérêts au taux légal et sous astreinte de 250 euros par mois de retard à compter </text:span><text:span text:style-name="T25">du <text:s text:c="3"/>(date du recours gracieux)</text:span></text:p>
      <text:p text:style-name="P1"/>
      <text:p text:style-name="P1"/>
      <text:p text:style-name="P9"><text:span text:style-name="T3">Fait à Bordeaux, le </text:span><text:span text:style-name="T25">(date)</text:span></text:p>
      <text:p text:style-name="P1"/>
      <text:p text:style-name="P18"><text:span text:style-name="T25">M./Mme………………………….</text:span></text:p>
      <text:p text:style-name="P18"><text:span text:style-name="T25">(signature)</text:span></text:p>
      <text:p text:style-name="P8"/>
      <text:p text:style-name="P8"/>
      <text:p text:style-name="P3"/>
      <text:p text:style-name="P21"><text:span text:style-name="T6">PRODUCTIONS</text:span></text:p>
      <text:p text:style-name="P1"/>
      <text:p text:style-name="P1"/>
      <text:p text:style-name="P9"><text:span text:style-name="T3">De : </text:span><text:span text:style-name="T25">(nom prénom)</text:span></text:p>
      <text:p text:style-name="P9"><text:span text:style-name="T3">A : Tribunal Administratif de Bordeaux</text:span></text:p>
      <text:p text:style-name="P1"/>
      <text:p text:style-name="P1"><text:soft-page-break/></text:p>
      <text:p text:style-name="P1"/>
      <text:p text:style-name="P9"><text:span text:style-name="T11">Production n°1</text:span><text:span text:style-name="T3"> : décision du Directeur Académique des Services de l’Education Nationale (D.A.S.E.N.) en date du ……………………. refusant l’indemnisation des frais de déplacement et de repas justifiés par les besoins du service.</text:span></text:p>
      <text:p text:style-name="P9"><text:span text:style-name="T11">Production n°….</text:span><text:span text:style-name="T3"> : autorisation d’utiliser mon véhicule personnel pour les besoins du service</text:span></text:p>
      <text:p text:style-name="P9"><text:span text:style-name="T11">Production n°…</text:span><text:span text:style-name="T3"> : mon emploi du temps n°1</text:span></text:p>
      <text:p text:style-name="P9"><text:span text:style-name="T11">Production n°… : </text:span><text:span text:style-name="T3">mon emploi du temps n°2</text:span></text:p>
      <text:p text:style-name="P9"><text:span text:style-name="T11">(etc)</text:span></text:p>
      <text:p text:style-name="P9"><text:span text:style-name="T11">Production n°…</text:span><text:span text:style-name="T3">: facture des repas </text:span></text:p>
      <text:p text:style-name="P9"><text:span text:style-name="T11">Production n°….</text:span><text:span text:style-name="T3"> : extraits de l’application « CHORUS-DT » mentionnant le nombre de kilomètres autorisés</text:span></text:p>
      <text:p text:style-name="P9"><text:span text:style-name="T11">Production n°…. </text:span><text:span text:style-name="T3">: extrait de compte bancaire sur lequel figure les sommes d’indemnisation reçue par mon Administration</text:span></text:p>
      <text:p text:style-name="P9"><text:span text:style-name="T11">Production n°……</text:span><text:span text:style-name="T3"> : arrêté du 26 août 2008</text:span></text:p>
      <text:p text:style-name="P9"><text:span text:style-name="T11">Production n°……..</text:span><text:span text:style-name="T3"> : circulaire n° 2006-175 du 9 novembre 2006 </text:span><text:span text:style-name="T10">– </text:span><text:span text:style-name="T19">INDEMNITÉS - <text:line-break/>règlement des frais occasionnés par les déplacements temporaires des personnels civils de l’État</text:span></text:p>
      <text:p text:style-name="P9"><text:span text:style-name="T11">Production n°…..</text:span><text:span text:style-name="T3"> : circulaire n° 2010-134 du 3 août 2010 <text:s/></text:span><text:span text:style-name="T21">- </text:span><text:span text:style-name="T20">Personnels civils de l'État - règlement des frais occasionnés par leurs déplacements temporaires</text:span></text:p>
      <text:p text:style-name="P9"><text:span text:style-name="T23">Production n°……..</text:span><text:span text:style-name="T1"> : arrêté du 20 décembre 2013 </text:span><text:span text:style-name="T22">portant politique des voyages des personnels civils des ministères chargés de l’éducation nationale, de l’enseignement supérieur et de la recherche</text:span></text:p>
      <text:p text:style-name="P9"><text:span text:style-name="T23">Production n°……. :</text:span><text:span text:style-name="T30"> décret </text:span><text:span text:style-name="T2">n°2006-781 du 3 juillet 2006</text:span><text:span text:style-name="T31"> </text:span><text:span text:style-name="T22">fixant les conditions et les modalités de règlement des frais occasionnés par les déplacements temporaires des personnels civils de l’Etat</text:span></text:p>
      <text:p text:style-name="P9"><text:span text:style-name="T23">Production n°……… </text:span><text:span text:style-name="T1">: </text:span><text:span text:style-name="T18">circulaire n° 2014-107 du 18 août 2014 <text:s/></text:span><text:span text:style-name="T19">- </text:span><text:span text:style-name="T20">Adaptation scolaire et scolarisation des élèves handicapés - Fonctionnement des réseaux d'aides spécialisées aux élèves en difficulté (Rased) et missions des personnels qui y exercent.</text:span></text:p>
      <text:p text:style-name="P1"/>
      <text:p text:style-name="P1"/>
      <text:p text:style-name="P1"/>
      <text:p text:style-name="P1"/>
      <text:p text:style-name="P9"><text:span text:style-name="T4">Fait à …..., </text:span><text:span text:style-name="T26">le (date)</text:span></text:p>
      <text:p text:style-name="P1"/>
      <text:p text:style-name="P20"/>
      <text:p text:style-name="P19"><text:span text:style-name="T24">M. / Mme ……………………………..</text:span></text:p>
      <text:p text:style-name="P19"><text:span text:style-name="T24">(signature)</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Times New Roman" fo:font-size="12pt" fo:language="en" fo:country="US" style:letter-kerning="true"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494cm" fo:margin-bottom="0.494cm"/>
      <style:text-properties style:font-name-asian="Times New Roman1"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Pied_20_de_20_page_20_Car" style:display-name="Pied de page C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asian="Times New Roman1" style:font-name-complex="Arial2" style:font-size-complex="11pt"/>
    </style:style>
    <style:style style:name="ListLabel_20_2" style:display-name="ListLabel 2" style:family="text">
      <style:text-properties fo:font-style="italic" fo:font-weight="bold" style:font-style-asian="italic" style:font-weight-asian="bold" style:font-size-complex="11pt"/>
    </style:style>
    <style:style style:name="ListLabel_20_3" style:display-name="ListLabel 3" style:family="text">
      <style:text-properties fo:font-size="11pt" style:font-size-asian="11pt" style:font-name-complex="Arial2" style:font-size-complex="11.5pt"/>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ldine Cassagne</meta:initial-creator>
    <meta:editing-cycles>7</meta:editing-cycles>
    <meta:print-date>2018-07-31T17:27:00</meta:print-date>
    <meta:creation-date>2018-09-15T14:23:00</meta:creation-date>
    <dc:date>2018-11-14T18:55:52.32</dc:date>
    <meta:editing-duration>PT11M28S</meta:editing-duration>
    <meta:generator>OpenOffice/4.1.4$Win32 OpenOffice.org_project/414m5$Build-9788</meta:generator>
    <meta:document-statistic meta:table-count="0" meta:image-count="0" meta:object-count="0" meta:page-count="7" meta:paragraph-count="95" meta:word-count="2027" meta:character-count="12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