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A adresser au Dasen, avec copie à la section départementale du SNUipp-FSU</text:p>
      <text:p text:style-name="Standard"/>
      <text:p text:style-name="Standard">Ecole ……………………. ………………….</text:p>
      <text:p text:style-name="Standard">Adresse……………………………………….</text:p>
      <text:p text:style-name="Standard"/>
      <text:p text:style-name="P1">Monsieur le Dasen,</text:p>
      <text:p text:style-name="P1">La précarité des personnels EVS en CUI-CAE présents dans les écoles met à mal la continuité des missions qu’ils exercent. </text:p>
      <text:p text:style-name="P1">Notre école bénéficie d’un EVS, qui comme de nombreux autres, voit son contrat se terminer en cette fin d’année (préciser).</text:p>
      <text:p text:style-name="P1">Dans l'immédiat, nous vous demandons que notre EVS et son contrat soient renouvelés afin d'assurer la continuité de la mission (préciser : d’aide à la direction d’école ou d’accompagnement d’élèves en situation de handicap).</text:p>
      <text:p text:style-name="P1">D'une manière générale, dans la continuité du groupe de travail sur la professionnalisation des AVS, nous souhaitons que s’ouvrent très rapidement des discussions sur la création de « nouveaux métiers » statutaires correspondant aux besoins apparus dans les écoles au fil des années (assistance administrative aux fonctions de direction d’école, aide administrative, aide à l’encadrement des élèves, à la documentation via les BCD notamment, à la maintenance informatique...).</text:p>
      <text:p text:style-name="P1">Nous vous prions de croire, Monsieur le Dasen, en notre profond attachement au service public d’éducation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style:writing-mode="lr-tb"/>
      <style:text-properties style:use-window-font-color="true" style:font-name="Cambria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ille_20_moyenne_20_2" style:display-name="Grille moyenne 2" style:family="paragraph">
      <style:text-properties style:use-window-font-color="true" style:font-name="Cambria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3-04-02T14:23:00</meta:creation-date>
    <dc:creator>Euphrasie Kuevidjen</dc:creator>
    <dc:date>2013-04-12T12:01:00</dc:date>
    <meta:print-date>2013-04-12T12:01:00</meta:print-date>
    <meta:editing-cycles>8</meta:editing-cycles>
    <meta:editing-duration>PT12M</meta:editing-duration>
    <meta:document-statistic meta:table-count="0" meta:image-count="0" meta:object-count="0" meta:page-count="1" meta:paragraph-count="9" meta:word-count="177" meta:character-count="1189" meta:non-whitespace-character-count="1020"/>
    <meta:generator>LibreOffice/3.6$Linux_x86 LibreOffice_project/360m1$Build-2</meta:generator>
    <meta:user-defined meta:name="Info 1"/>
    <meta:user-defined meta:name="Info 2"/>
    <meta:user-defined meta:name="Info 3"/>
    <meta:user-defined meta:name="Info 4"/>
  </office:meta>
</office:document-meta>
</file>