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 fo:background-color="transparent">
        <style:background-image/>
      </style:paragraph-properties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transparent">
        <style:background-image/>
      </style:paragraph-properties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6633">
        <style:background-image/>
      </style:paragraph-properties>
      <style:text-properties fo:color="#000000" style:font-name="Arial1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6633">
        <style:background-image/>
      </style:paragraph-properties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1" fo:font-size="12pt" style:font-name-asian="Times New Roman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1" fo:font-size="12pt" fo:font-weight="bold" style:font-name-asian="Times New Roman" style:font-size-asian="12pt" style:font-weight-asian="bold" style:font-name-complex="Arial2" style:font-size-complex="12pt" style:font-weight-complex="bold"/>
    </style:style>
    <style:style style:name="T1" style:family="text">
      <style:text-properties fo:color="#000000" style:font-name="Arial1" fo:font-size="12pt" style:font-size-asian="12pt" style:font-name-complex="Arial2" style:font-size-complex="12pt"/>
    </style:style>
    <style:style style:name="T2" style:family="text">
      <style:text-properties fo:color="#000000" style:font-name="Arial1" fo:font-size="12pt" style:font-name-asian="Times New Roman" style:font-size-asian="12pt" style:font-name-complex="Arial2" style:font-size-complex="12pt"/>
    </style:style>
    <style:style style:name="T3" style:family="text">
      <style:text-properties fo:color="#000000" style:font-name="Arial1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Arial1" fo:font-size="12pt" style:font-name-asian="Times New Roman" style:font-size-asian="12pt" style:font-name-complex="Arial2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Arial1" fo:font-size="12pt" fo:font-weight="bold" style:font-name-asian="Times New Roman" style:font-size-asian="12pt" style:font-weight-asian="bold" style:font-name-complex="Arial2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Grève du mardi 14 février 2012</text:p>
      <text:p text:style-name="P6">Lettre des enseignants aux parents d'élèves.</text:p>
      <text:p text:style-name="P1"><text:tab/></text:p>
      <text:p text:style-name="P2"><text:span text:style-name="T1"><text:tab/>Avec 42 postes en moins dans les écoles de Dordogne, la </text:span><text:span text:style-name="T2">rentr</text:span><text:span text:style-name="T3">é</text:span><text:span text:style-name="T2">e 2012 s'annonce pire que celle que nous venons de vivre. L'an pass</text:span><text:span text:style-name="T3">é</text:span><text:span text:style-name="T2">, déjà 1500 classes avaient été fermées en France. La m</text:span><text:span text:style-name="T3">é</text:span><text:span text:style-name="T2">diatisation de ce constat avait contraint le pr</text:span><text:span text:style-name="T3">é</text:span><text:span text:style-name="T2">sident et son ministre </text:span><text:span text:style-name="T3">à</text:span><text:span text:style-name="T2"> s'engager </text:span><text:span text:style-name="T3">à</text:span><text:span text:style-name="T2"> ne pas fermer de classes hors d</text:span><text:span text:style-name="T3">é</text:span><text:span text:style-name="T2">mographie. </text:span><text:span text:style-name="T1">Malgr</text:span><text:span text:style-name="T3">é</text:span><text:span text:style-name="T2"> ses d</text:span><text:span text:style-name="T3">é</text:span><text:span text:style-name="T2">clarations, le pr</text:span><text:span text:style-name="T3">é</text:span><text:span text:style-name="T2">sident poursuit son entreprise de torpillage de l'</text:span><text:span text:style-name="T3">é</text:span><text:span text:style-name="T2">cole et dessine l'</text:span><text:span text:style-name="T3">é</text:span><text:span text:style-name="T2">cole du chacun pour soi qui va creuser plus profond</text:span><text:span text:style-name="T3">é</text:span><text:span text:style-name="T2">ment les in</text:span><text:span text:style-name="T3">é</text:span><text:span text:style-name="T2">galit</text:span><text:span text:style-name="T3">é</text:span><text:span text:style-name="T2">s.</text:span></text:p>
      <text:p text:style-name="P1"><text:tab/>L’Inspectrice d’Académie prévoit la fermeture de dizaines de classes et de 24 postes de RASED.</text:p>
      <text:p text:style-name="P2"><text:span text:style-name="T1"><text:tab/>I</text:span><text:span text:style-name="T2">l y aura encore plus d'</text:span><text:span text:style-name="T3">é</text:span><text:span text:style-name="T2">l</text:span><text:span text:style-name="T3">è</text:span><text:span text:style-name="T2">ves dans les classes, encore moins de rempla</text:span><text:span text:style-name="T3">ç</text:span><text:span text:style-name="T2">ants, encore moins d'enseignants sp</text:span><text:span text:style-name="T3">é</text:span><text:span text:style-name="T2">cialis</text:span><text:span text:style-name="T3">é</text:span><text:span text:style-name="T2">s de RASED pour s'occuper des </text:span><text:span text:style-name="T3">é</text:span><text:span text:style-name="T2">l</text:span><text:span text:style-name="T3">è</text:span><text:span text:style-name="T2">ves en difficult</text:span><text:span text:style-name="T3">é</text:span><text:span text:style-name="T2">, encore moins de place </text:span><text:span text:style-name="T3">à</text:span><text:span text:style-name="T2"> l'</text:span><text:span text:style-name="T3">é</text:span><text:span text:style-name="T2">cole maternelle pour les tout-petits, encore moins de formation pour les enseignants...</text:span></text:p>
      <text:p text:style-name="P2"><text:span text:style-name="T1"><text:tab/>Avec 42 postes en moins, toute ouverture n</text:span><text:span text:style-name="T3">é</text:span><text:span text:style-name="T2">cessitera au moins une fermeture.</text:span><text:span text:style-name="T1">Les conditions d'apprentissage pour les </text:span><text:span text:style-name="T3">é</text:span><text:span text:style-name="T2">l</text:span><text:span text:style-name="T3">è</text:span><text:span text:style-name="T2">ves et de travail pour les professeurs des </text:span><text:span text:style-name="T3">é</text:span><text:span text:style-name="T2">coles se d</text:span><text:span text:style-name="T3">é</text:span><text:span text:style-name="T2">graderont encore.</text:span></text:p>
      <text:p text:style-name="P2"><text:span text:style-name="T1"><text:tab/>Pour nous, l'</text:span><text:span text:style-name="T3">é</text:span><text:span text:style-name="T2">ducation doit redevenir une priorit</text:span><text:span text:style-name="T3">é</text:span><text:span text:style-name="T2">. Il en va de l'avenir de chacun des enfants, comme de celui du pays. </text:span><text:span text:style-name="T4">Parce que nous partageons vos attentes vis-</text:span><text:span text:style-name="T5">à</text:span><text:span text:style-name="T6">-vis de l'</text:span><text:span text:style-name="T5">é</text:span><text:span text:style-name="T6">cole, comme celle de l'ensemble de la soci</text:span><text:span text:style-name="T5">é</text:span><text:span text:style-name="T6">t</text:span><text:span text:style-name="T5">é</text:span><text:span text:style-name="T6">, nous souhaitons exprimer notre opposition aux projets en cours et aux suppressions de postes. Les enseignants demandent </text:span><text:span text:style-name="T5">à</text:span><text:span text:style-name="T6"> pouvoir exercer dans un climat serein et dans de bonnes conditions, pouvoir se former, pour eux, comme pour leurs </text:span><text:span text:style-name="T5">é</text:span><text:span text:style-name="T6">l</text:span><text:span text:style-name="T5">è</text:span><text:span text:style-name="T6">ves</text:span></text:p>
      <text:p text:style-name="P8">.</text:p>
      <text:p text:style-name="P2"><text:span text:style-name="T7">Face </text:span><text:span text:style-name="T8">à</text:span><text:span text:style-name="T9"> un gouvernement qui n'</text:span><text:span text:style-name="T8">é</text:span><text:span text:style-name="T9">coute ni les parents, ni les enseignants, nous serons en gr</text:span><text:span text:style-name="T8">è</text:span><text:span text:style-name="T9">ve ce mardi 14 février 2012.</text:span></text:p>
      <text:p text:style-name="P9"/>
      <text:p text:style-name="P3"><text:span text:style-name="T4">Nous comptons sur votre compr</text:span><text:span text:style-name="T5">é</text:span><text:span text:style-name="T6">hension et votre soutien. </text:span></text:p>
      <text:p text:style-name="P3"><text:span text:style-name="T6">Les enseignants de l'</text:span><text:span text:style-name="T5">é</text:span><text:span text:style-name="T6">cole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HIVE</meta:initial-creator>
    <dc:creator>SNUipp1 </dc:creator>
    <meta:editing-cycles>6</meta:editing-cycles>
    <meta:creation-date>2012-01-31T12:22:00</meta:creation-date>
    <dc:date>2012-02-03T12:33:01.70</dc:date>
    <meta:editing-duration>PT10M55S</meta:editing-duration>
    <meta:generator>OpenOffice.org/3.3$Win32 OpenOffice.org_project/330m20$Build-9567</meta:generator>
    <meta:printed-by>SNUipp1 </meta:printed-by>
    <meta:print-date>2012-02-02T10:25:50.56</meta:print-date>
    <meta:document-statistic meta:table-count="0" meta:image-count="0" meta:object-count="0" meta:page-count="1" meta:paragraph-count="12" meta:word-count="286" meta:character-count="180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