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text-align="end" style:justify-single-word="false"/>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Madame, Monsieur, </text:p>
      <text:p text:style-name="P1">Chers parents,</text:p>
      <text:p text:style-name="P1"/>
      <text:p text:style-name="P1"/>
      <text:p text:style-name="P2">Ensemble, nous sommes en charge de l'avenir de votre enfant. Ensemble nous avons à coeur que sa scolarité se déroule dans les meilleures conditions et qu'il réussisse son année scolaire avec sérénité et nous ferons tout pour cela.<text:line-break/></text:p>
      <text:p text:style-name="P2">Mais à cette rentrée, la situation est grave. Le ministère a maintenu ses choix de supprimer 8 967 postes d'enseignants des écoles alors que 8 300 élèves supplémentaires sont accueillis dans les classes.</text:p>
      <text:p text:style-name="P2"/>
      <text:p text:style-name="P2">Dans un contexte de crise, le gouvernement fait le choix de sacrifier l'avenir.</text:p>
      <text:p text:style-name="P2">Avec moins d'enseignants, c'est la qualité de l'éducation qui est atteinte : plus d'élèves par classe, moins d'enseignants spécialisés pour aider les élèves en difficulté, moins de remplaçants et des enfants répartis dans les autres classes quand l'enseignant est malade, les enfants de moins de trois ans laissés à la porte de l'école maternelle même quand vous souhaiteriez les scolariser... La formation des enseignants, essentielle pour relever les défis d'une école du XXIème siècle à même de faire réussir tous les élèves, est également lourdement touchée.</text:p>
      <text:p text:style-name="P2"/>
      <text:p text:style-name="P2">Alors que le système éducatif français est déjà un des plus injustes et inégalitaires, que les effectifs dans les classes sont parmi les plus élevés des pays européens, que l'école primaire est sous-investie d'environ 15 % <text:s/>par rapport aux pays voisins... ce sont plusieurs milliers de postes d'enseignants des écoles que le gouvernement prévoit encore de supprimer à la rentrée 2012.</text:p>
      <text:p text:style-name="P2"/>
      <text:p text:style-name="P2">Pour nous, il faut faire entendre que l'éducation doit redevenir une priorité. Il en va de l'avenir de chacun des enfants, comme de celui du pays.</text:p>
      <text:p text:style-name="P2"/>
      <text:p text:style-name="P2">C'est pourquoi, le mardi 27 septembre, votre enfant n'aura pas classe.</text:p>
      <text:p text:style-name="P2">Nous pensons que nous devons poursuivre notre engagement en faveur d'une école qui favorise la réussite de tous, reposant sur une société plus juste et qui investit sur l'avenir.<text:line-break/>Nous comptons sur votre compréhension et sur votre soutien.</text:p>
      <text:p text:style-name="P1"/>
      <text:p text:style-name="P3"/>
      <text:p text:style-name="P3"/>
      <text:p text:style-name="P3"/>
      <text:p text:style-name="P3">Les enseignants de l'école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NUipp1 </meta:initial-creator>
    <meta:creation-date>2011-09-20T11:20:47.04</meta:creation-date>
    <meta:document-statistic meta:table-count="0" meta:image-count="0" meta:object-count="0" meta:page-count="1" meta:paragraph-count="11" meta:word-count="314" meta:character-count="1972"/>
    <dc:date>2011-09-20T11:21:09.26</dc:date>
    <dc:creator>SNUipp1 </dc:creator>
    <meta:editing-duration>PT22S</meta:editing-duration>
    <meta:editing-cycles>1</meta:editing-cycles>
    <meta:generator>OpenOffice.org/3.3$Win32 OpenOffice.org_project/330m20$Build-9567</meta:generator>
  </office:meta>
</office:document-meta>
</file>