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style:writing-mode="lr-tb"/>
      <style:text-properties style:font-name="sans-serif" fo:font-size="12pt"/>
    </style:style>
    <style:style style:name="P2" style:family="paragraph" style:parent-style-name="Standard">
      <style:paragraph-properties style:writing-mode="lr-tb"/>
      <style:text-properties style:font-name="sans-serif" fo:font-size="12pt" fo:font-weight="bold" style:font-weight-asian="bold" style:font-weight-complex="bold"/>
    </style:style>
    <style:style style:name="P3" style:family="paragraph" style:parent-style-name="Standard">
      <style:paragraph-properties fo:text-align="center" style:justify-single-word="false" style:writing-mode="lr-tb"/>
      <style:text-properties style:font-name="sans-serif" fo:font-size="12pt" fo:font-weight="bold" style:font-weight-asian="bold" style:font-weight-complex="bold"/>
    </style:style>
    <style:style style:name="T1" style:family="text">
      <style:text-properties fo:font-weight="bold" style:font-weight-asian="bold" style:font-weight-complex="bold"/>
    </style:style>
    <style:style style:name="T2" style:family="text">
      <style:text-properties officeooo:rsid="0011a39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LETTRE AUX PARENTS GREVE DU 10 SEPTEMBRE</text:p>
      <text:p text:style-name="P3"/>
      <text:p text:style-name="P1"><text:s text:c="52"/>Madame, Monsieur, </text:p>
      <text:p text:style-name="P1"/>
      <text:p text:style-name="P1"/>
      <text:p text:style-name="P1"><text:s text:c="7"/>Votre enfant fait sa rentrée des classes. L’école lui est ouverte pour qu’il apprenne et grandisse. Ensemble, nous sommes en charge de son avenir. Faire réussir vos enfants est un engagement du quotidien qui nécessite une disponibilité pleine et entière. </text:p>
      <text:p text:style-name="P1"/>
      <text:p text:style-name="P1"><text:s text:c="7"/>Or, les premières mesures annoncées par le gouvernement sur les retraites vont nous obliger à travailler plus longtemps, alors qu'on nous demande de commencer à travailler plus tardivement. En effet, pour devenir enseignant, au moins 4 années d'étude sont nécessaires. </text:p>
      <text:p text:style-name="P1"/>
      <text:p text:style-name="P1"><text:s text:c="6"/>De fait, avec la réforme des retraites, nous n'aurons le choix qu'entre partir à 62 ans avec une retraite insuffisante, ou travailler auprès de vos enfants jusqu'à 66 ou 67 ans, ce qui n'est pas raisonnable. </text:p>
      <text:p text:style-name="P1"/>
      <text:p text:style-name="P1"><text:s text:c="5"/>Nous estimons que cette réforme doit être synonyme de progrès pour tous les salariés, les demandeurs d'emploi et les jeunes. Ce n'est pas le cas pour l'instant. </text:p>
      <text:p text:style-name="P1"/>
      <text:p text:style-name="P2"><text:s text:c="4"/>Pérenniser le système solidaire de retraite par répartition, nécessite de réparer les injustices dues aux précédentes réformes. Il faut sortir des logiques qui ont diminué le niveau des pensions et créé des inégalités notamment entre les femmes et les hommes.</text:p>
      <text:p text:style-name="P2"/>
      <text:p text:style-name="P1"><text:s text:c="5"/><text:span text:style-name="T1">Le mardi 10 septembre</text:span>, quelques jours seulement après la rentrée votre enfant n’aura pas classe. Les enseignants seront en grève au côté de nombreux salariés des secteurs privé et public, afin de manifester pour un projet de financement des retraites équitable, pour d'autres choix en matière d'emploi et de salaires, pour le développement des services publics, pour l’avenir de nos enfants.</text:p>
      <text:p text:style-name="P1"/>
      <text:p text:style-name="P1"><text:s text:c="5"/>Nous comptons sur votre compréhension et sur votre soutien.</text:p>
      <text:p text:style-name="P1"/>
      <text:p text:style-name="P1"><text:s text:c="5"/>Les enseignants de <text:span text:style-name="T2">l'écol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04T10:09:44.39</meta:creation-date>
    <dc:date>2013-09-05T09:59:42</dc:date>
    <meta:editing-duration>PT4M14S</meta:editing-duration>
    <meta:editing-cycles>2</meta:editing-cycles>
    <meta:generator>LibreOffice/4.0.2.2$Linux_X86_64 LibreOffice_project/400m0$Build-2</meta:generator>
    <dc:creator>SNUipp 01</dc:creator>
    <meta:document-statistic meta:table-count="0" meta:image-count="0" meta:object-count="0" meta:page-count="1" meta:paragraph-count="10" meta:word-count="266" meta:character-count="1783" meta:non-whitespace-character-count="1426"/>
  </office:meta>
</office:document-meta>
</file>