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99cm" fo:margin-bottom="0cm"/>
    </style:style>
    <style:style style:name="P3" style:family="paragraph" style:parent-style-name="Standard">
      <style:paragraph-properties fo:margin-top="0.499cm" fo:margin-bottom="0cm" fo:text-align="center" style:justify-single-word="false"/>
    </style:style>
    <style:style style:name="P4" style:family="paragraph" style:parent-style-name="Standard">
      <style:paragraph-properties fo:margin-left="0cm" fo:margin-right="0cm" fo:text-indent="1.607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1.607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607cm" style:auto-text-indent="false"/>
    </style:style>
    <style:style style:name="P7" style:family="paragraph" style:parent-style-name="Standard">
      <style:paragraph-properties fo:margin-left="0cm" fo:margin-right="0cm" fo:text-indent="1.607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top="0.499cm" fo:margin-bottom="0cm"/>
    </style:style>
    <style:style style:name="P9" style:family="paragraph" style:parent-style-name="Standard">
      <style:paragraph-properties fo:margin-top="0.499cm" fo:margin-bottom="0cm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: .......................................................................<text:tab/><text:tab/><text:tab/><text:tab/></text:p>
      <text:p text:style-name="P2">PRÉNOM : ................................................................</text:p>
      <text:p text:style-name="P2">FONCTION :..............................................................</text:p>
      <text:p text:style-name="P2">ÉCOLE : ....................................................................</text:p>
      <text:p text:style-name="P2"><text:tab/><text:tab/><text:tab/><text:tab/><text:tab/><text:tab/><text:tab/><text:tab/></text:p>
      <text:p text:style-name="P2"><text:tab/><text:tab/><text:tab/><text:tab/><text:tab/><text:tab/><text:tab/><text:tab/><text:tab/><text:tab/>à …......................</text:p>
      <text:p text:style-name="P2"><text:tab/><text:tab/><text:tab/><text:tab/><text:tab/><text:tab/><text:tab/><text:tab/><text:tab/><text:tab/>le </text:p>
      <text:p text:style-name="P9"><text:span text:style-name="T1">objet :</text:span> Réunion d'Information Syndicale sur le temps de travail</text:p>
      <text:p text:style-name="P3">M........................ <text:s text:c="2"/>l’Inspect................</text:p>
      <text:p text:style-name="P3">Circonscription de ….........................................,</text:p>
      <text:p text:style-name="P1"/>
      <text:p text:style-name="P1"/>
      <text:p text:style-name="P5">M.................................., </text:p>
      <text:p text:style-name="P4"/>
      <text:p text:style-name="P4"/>
      <text:p text:style-name="P4"/>
      <text:p text:style-name="P6">J’ai l’honneur de vous informer de ma participation à la Réunion d’Information Syndicale, en application de l’Article 5 du décret du 28 mai 1982, organisée par le SNUipp-FSU Dordogne </text:p>
      <text:p text:style-name="P6"/>
      <text:p text:style-name="P6">à .......................................................................</text:p>
      <text:p text:style-name="P6">de 9 h à 12 h</text:p>
      <text:p text:style-name="P6">le mercredi ...................................................2012</text:p>
      <text:p text:style-name="P4"/>
      <text:p text:style-name="P4">Je vous informe que je récupèrerai ces trois heures sur le temps :</text:p>
      <text:p text:style-name="P4"/>
      <text:p text:style-name="P4">O de concertation </text:p>
      <text:p text:style-name="P4">O d'animation pédagogique</text:p>
      <text:p text:style-name="P4">O consacré à la journée de solidarité </text:p>
      <text:p text:style-name="P4"/>
      <text:p text:style-name="P4"/>
      <text:p text:style-name="P4"/>
      <text:p text:style-name="P4">Veuillez agréer, M <text:s text:c="20"/>, l'expression de mes salutations respectueuses.</text:p>
      <text:p text:style-name="P4"/>
      <text:p text:style-name="P4"/>
      <text:p text:style-name="P4"/>
      <text:p text:style-name="P4"/>
      <text:p text:style-name="P4">Date : </text:p>
      <text:p text:style-name="P4"/>
      <text:p text:style-name="P4">Signature :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Uipp1 </meta:initial-creator>
    <meta:creation-date>2010-11-18T11:16:30.98</meta:creation-date>
    <dc:date>2012-03-13T10:13:21.77</dc:date>
    <meta:editing-duration>PT00H04M1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22" meta:word-count="111" meta:character-count="1161"/>
  </office:meta>
</office:document-meta>
</file>