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master-page-name="Standard">
      <style:paragraph-properties fo:margin-top="0cm" fo:margin-bottom="0cm" fo:line-height="100%" style:page-number="auto"/>
    </style:style>
    <style:style style:name="P3" style:family="paragraph" style:parent-style-name="Standard">
      <style:paragraph-properties fo:margin-top="0.049cm" fo:margin-bottom="0.049cm" fo:line-height="100%"/>
    </style:style>
    <style:style style:name="T1" style:family="text">
      <style:text-properties style:font-name="Times New Roman" fo:font-size="12pt" style:font-name-asian="Times New Roman1" style:font-size-asian="12pt" style:language-asian="fr" style:country-asian="FR" style:font-name-complex="Times New Roman1" style:font-size-complex="12pt"/>
    </style:style>
    <style:style style:name="T2" style:family="text">
      <style:text-properties fo:color="#0000ff" style:font-name="Times New Roman" fo:font-size="12pt" style:text-underline-style="solid" style:text-underline-width="auto" style:text-underline-color="font-color" style:font-name-asian="Times New Roman1" style:font-size-asian="12pt" style:language-asian="fr" style:country-asian="FR"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Article 28 </text:span><text:a xlink:type="simple" xlink:href="http://www.legifrance.gouv.fr/affichTexteArticle.do;jsessionid=8A7F69243F7C1E5640B3C2549FF9F56E.tpdjo16v_2?idArticle=LEGIARTI000028432822&amp;cidTexte=LEGITEXT000028432802&amp;dateTexte=20140325"><text:span text:style-name="T2">En savoir plus sur cet article...</text:span></text:a><text:span text:style-name="T1"> </text:span></text:p>
      <text:p text:style-name="P3"><text:span text:style-name="T1"><text:line-break/>A l'occasion d'un stage, l'agent peut prétendre à des indemnités de stage dans le cadre d'actions de formation initiale ou à des indemnités de mission dans le cadre d'actions de formation continue.<text:line-break/>Pour l'application du présent arrêté :<text:line-break/>― constitue une action de formation initiale toute action de formation suivie soit par un fonctionnaire stagiaire pendant la durée de son stage, au sens statutaire du terme, soit par un agent contractuel à l'occasion de son recrutement, en vue d'une adaptation initiale à ses fonctions ;<text:line-break/>― constitue une action de formation continue toute action de formation suivie soit par un fonctionnaire après sa titularisation dans le corps dont il relève, soit par un agent contractuel à l'issue, le cas échéant, d'une première action de formation suivie à l'occasion de son recrutement.<text:line-break/>Les taux des indemnités de stage sont fixés par l'arrêté du 3 juillet 2006 susvisé fixant les taux des indemnités de stage.<text:line-break/>Les taux des indemnités de mission sont ceux fixés par le présent arrêté.</text:span></text:p>
      <text:p text:style-name="Standard"/>
      <text:p text:style-name="P1"><text:span text:style-name="T1">Article 6 </text:span><text:a xlink:type="simple" xlink:href="http://www.legifrance.gouv.fr/affichTexteArticle.do;jsessionid=8A7F69243F7C1E5640B3C2549FF9F56E.tpdjo16v_2?idArticle=LEGIARTI000006252674&amp;cidTexte=LEGITEXT000006053958&amp;dateTexte=20140325"><text:span text:style-name="T2">En savoir plus sur cet article...</text:span></text:a><text:span text:style-name="T1"> </text:span></text:p>
      <text:p text:style-name="P3"><text:span text:style-name="T1">L'agent dont la résidence administrative se situe en métropole, outre-mer ou à l'étranger, appelé à se présenter aux épreuves d'admissibilité ou d'admission d'un concours, d'une sélection ou d'un examen professionnel organisé par l'administration, hors de ses résidences administrative et familiale, peut prétendre à la prise en charge de ses frais de transport entre l'une de ses résidences et le lieu où se déroulent les épreuves.</text:span></text:p>
      <text:p text:style-name="P3"><text:span text:style-name="T1">Ces frais ne peuvent être pris en charge que pour un aller-retour par année civile. Il peut être dérogé à cette disposition dans les cas où l'agent est appelé à se présenter aux épreuves d'admission d'un concour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rigin</meta:initial-creator>
    <dc:creator>Origin</dc:creator>
    <meta:editing-cycles>1</meta:editing-cycles>
    <meta:creation-date>2014-03-25T13:59:00</meta:creation-date>
    <dc:date>2014-03-25T14:06:00</dc:date>
    <meta:editing-duration>PT7S</meta:editing-duration>
    <meta:generator>OpenOffice.org/3.4.1$Win32 OpenOffice.org_project/341m1$Build-9593</meta:generator>
    <meta:document-statistic meta:table-count="0" meta:image-count="0" meta:object-count="0" meta:page-count="1" meta:paragraph-count="5" meta:word-count="284" meta:character-count="1747"/>
    <meta:user-defined meta:name="AppVersion">14.0000</meta:user-defined>
    <meta:user-defined meta:name="Company">A6-Origi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