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mic Sans MS" style:font-name-complex="Tahoma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ahoma" style:language-complex="zxx" style:country-complex="none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Table_20_Contents">
      <style:text-properties style:font-name="Times New Roman" fo:font-weight="bold" style:font-weight-asian="bold" style:font-name-complex="Tahoma" style:language-complex="zxx" style:country-complex="none" style:font-weight-complex="bold"/>
    </style:style>
    <style:style style:name="P5" style:family="paragraph" style:parent-style-name="Table_20_Contents">
      <style:text-properties style:font-name="Times New Roman" style:font-name-complex="Tahoma" style:language-complex="zxx" style:country-complex="none"/>
    </style:style>
    <style:style style:name="P6" style:family="paragraph" style:parent-style-name="Table_20_Contents">
      <style:paragraph-properties fo:text-align="end" style:justify-single-word="false"/>
      <style:text-properties style:font-name="Times New Roman" style:font-name-complex="Tahoma" style:language-complex="zxx" style:country-complex="none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style:font-name-complex="Tahoma" style:language-complex="zxx" style:country-complex="none"/>
    </style:style>
    <style:style style:name="P8" style:family="paragraph" style:parent-style-name="Frame_20_contents">
      <style:paragraph-properties fo:margin-top="0cm" fo:margin-bottom="0.212cm" fo:text-align="center" style:justify-single-word="false"/>
      <style:text-properties style:font-name="Comic Sans MS" fo:font-weight="bold" style:font-weight-asian="bold" style:font-name-complex="Tahoma" style:language-complex="zxx" style:country-complex="none" style:font-weight-complex="bold"/>
    </style:style>
    <style:style style:name="P9" style:family="paragraph" style:parent-style-name="Text_20_body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Heading_20_4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002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dèle de lettre de déclaration préalable d'intention de faire grève</text:p>
      <text:p text:style-name="P3">(à envoyer directement à l'Inspectrice d'Académie)</text:p>
      <text:h text:style-name="P10" text:outline-level="4"/>
      <text:h text:style-name="P10" text:outline-level="4"><draw:frame draw:style-name="fr1" draw:name="Cadre1" text:anchor-type="char" svg:x="7.872cm" svg:y="0.199cm" svg:width="8.911cm" svg:height="1.942cm" draw:z-index="0"><draw:text-box><text:p text:style-name="P8"><text:span text:style-name="T2">Ceci est une déclaration d'intention qui ne présage en rien de ma participation effective à</text:span> <text:span text:style-name="T2">ce mouvement.</text:span></text:p></draw:text-box></draw:frame>Nom :</text:h>
      <text:p text:style-name="P4"/>
      <text:p text:style-name="P4">Prénom :</text:p>
      <text:p text:style-name="P5"/>
      <text:p text:style-name="P4">Affectation:</text:p>
      <text:p text:style-name="P6"/>
      <text:p text:style-name="P6">A Mme. l'Inspectrice d'Académie</text:p>
      <text:p text:style-name="P6">de la Dordogne</text:p>
      <text:p text:style-name="P6">20, rue Alfred de Musset</text:p>
      <text:p text:style-name="P6">24016 PERIGUEUX CEDEX </text:p>
      <text:p text:style-name="P5"/>
      <text:p text:style-name="P5">Madame l'Inspectrice,</text:p>
      <text:p text:style-name="P5"/>
      <text:p text:style-name="P7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7">Un certain nombre d'organisations syndicales en demande d'ailleurs l'abrogation.</text:p>
      <text:p text:style-name="P7"/>
      <text:p text:style-name="P7">Cette loi impose "à toute personne exerçant des fonctions d'enseignement dans une école de déclarer au moins 48 heures avant la grève son intention d'y participer".</text:p>
      <text:p text:style-name="P7"/>
      <text:p text:style-name="P7">En conséquence, je vous informe de mon intention de participer au mouvement de grève du mardi <text:s/>27 septembre 2011<text:span text:style-name="T1"> à partir de ........ heures</text:span>.</text:p>
      <text:p text:style-name="P2"/>
      <text:p text:style-name="P2">Conformément à la loi, je vous rappelle que cette lettre "est couverte par le secret professionnel et ne peut être utilisée que pour l'organisation du service d'accueil" (article L133-5).</text:p>
      <text:p text:style-name="P2"/>
      <text:p text:style-name="P2"/>
      <text:p text:style-name="P2">Le <text:s/>...../09/2011</text:p>
      <text:p text:style-name="P2"/>
      <text:p text:style-name="P2"/>
      <text:p text:style-name="P2">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26pt" fo:font-weight="bold" style:letter-kerning="true" style:font-name-asian="Times New Roman" style:font-size-asian="26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NUipp1 </meta:initial-creator>
    <meta:creation-date>2011-09-13T16:21:22.59</meta:creation-date>
    <dc:date>2011-09-14T14:49:17.43</dc:date>
    <dc:creator>SNUipp1 </dc:creator>
    <meta:editing-duration>PT00H03M09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8" meta:word-count="195" meta:character-count="1272"/>
  </office:meta>
</office:document-meta>
</file>