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33cm" fo:margin-left="0cm" table:align="left"/>
    </style:style>
    <style:style style:name="Tableau1.A" style:family="table-column">
      <style:table-column-properties style:column-width="8.864cm"/>
    </style:style>
    <style:style style:name="Tableau1.B" style:family="table-column">
      <style:table-column-properties style:column-width="8.46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eat et ineat </text:p>
      <text:p text:style-name="P2"/>
      <text:p text:style-name="Standard">Cette opération concerne en principe les collègues n'ayant pas obtenu satisfaction aux opérations informatisées et les collègues ayant subi une modification de leur situation personnelle, après la période d’inscription aux permutations. </text:p>
      <text:p text:style-name="Standard">Il faut solliciter : </text:p>
      <text:p text:style-name="Standard">- un exeat auprès de la DSDEN du département d'origine (voir courrier type) ; </text:p>
      <text:p text:style-name="Standard">- un ineat auprès de la DSDEN du département souhaité (voir courrier type). </text:p>
      <text:p text:style-name="Standard">Il faut préciser la motivation de la demande et fournir les documents justifiant de votre situation très </text:p>
      <text:p text:style-name="Standard">précisément (rapprochement conjoint, attestation de l’employeur, photocopie du livret de famille...) </text:p>
      <text:p text:style-name="Standard">Les deux demandes doivent transiter par la voie hiérarchique (double envoi à la DSDEN dont on dépend et copie aux délégués du personnel du SNUipp-FSU pour le suivi du dossier). Cependant, nous vous conseillons d’envoyer votre demande d’ineat directement à la DSDEN du département sollicité. </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Modèle : demande d’exeat </text:p>
            <text:p text:style-name="P1"/>
            <text:p text:style-name="Standard">Nom Prénom </text:p>
            <text:p text:style-name="Standard">Fonction </text:p>
            <text:p text:style-name="Standard">Adresse personnelle et n° tel. </text:p>
            <text:p text:style-name="Standard"/>
            <text:p text:style-name="P3">A Madame la Directrice Académique des Services Départementaux de l’Éducation Nationale de la Dordogne, </text:p>
            <text:p text:style-name="P3">S/c de Mme ou M. l’Inspecteur Départemental de la Circonscription de ..... </text:p>
            <text:p text:style-name="P3"/>
            <text:p text:style-name="P3"/>
            <text:p text:style-name="Standard"><text:span text:style-name="T1">Objet :</text:span> demande exeat </text:p>
            <text:p text:style-name="Standard"/>
            <text:p text:style-name="Standard">Je soussigné(e) ............................................ ai </text:p>
            <text:p text:style-name="Standard">l’honneur de solliciter un exeat du département de la Dordogne afin de pouvoir intégrer le département de .......................... [ou à défaut le(s) département(s) de ..............], pour les raisons suivantes : ....................................... </text:p>
            <text:p text:style-name="Standard"/>
            <text:p text:style-name="Standard">Veuillez trouver ci-joint les pièces justificatives ainsi que la copie de ma (mes) demande(s) d'ineat.</text:p>
            <text:p text:style-name="Standard"/>
            <text:p text:style-name="Standard">Je vous prie d'agréer, Madame la Directrice Académique des Services Départementaux de l’Éducation Nationale, l'expression de mes sentiments <text:s/>respectueux.</text:p>
            <text:p text:style-name="Standard"/>
            <text:p text:style-name="Standard"/>
            <text:p text:style-name="Standard">Datez et signez.</text:p>
          </table:table-cell>
          <table:table-cell table:style-name="Tableau1.B1" office:value-type="string">
            <text:p text:style-name="P1">Modèle : demande d’ineat </text:p>
            <text:p text:style-name="P1"/>
            <text:p text:style-name="Standard">Nom Prénom </text:p>
            <text:p text:style-name="Standard">Fonction </text:p>
            <text:p text:style-name="Standard">Adresse personnelle et n° tel. </text:p>
            <text:p text:style-name="Standard"/>
            <text:p text:style-name="P3">A Monsieur le Directeur Académique des Services Départementaux de l’Éducation Nationale de........, </text:p>
            <text:p text:style-name="P3">S/c de Madame la Directrice Académique des Services Départementaux de l’Éducation Nationale de la Dordogne, </text:p>
            <text:p text:style-name="P3">S/c de Mme ou M. l’Inspecteur Départemental de la Circonscription de ..... </text:p>
            <text:p text:style-name="Standard"/>
            <text:p text:style-name="Standard"><text:span text:style-name="T1">Objet :</text:span><text:span text:style-name="T2"> </text:span>demande ineat </text:p>
            <text:p text:style-name="Standard"/>
            <text:p text:style-name="Standard">Je soussigné(e) ............................................ ai l’honneur de solliciter un ineat dans le département de .................. pour les </text:p>
            <text:p text:style-name="Standard">raisons suivantes : ....................................... </text:p>
            <text:p text:style-name="Standard"/>
            <text:p text:style-name="Standard">Veuillez trouver ci-joint les pièces justificatives ainsi que la copie de ma (mes) demande(s) <text:s/>d’exeat. </text:p>
            <text:p text:style-name="Standard"/>
            <text:p text:style-name="Standard">Je vous prie d’agréer, Monsieur le Directeur Académique des Services Départementaux de l’Éducation Nationale, l'expression de mes sentiments respectueux. </text:p>
            <text:p text:style-name="Standard"/>
            <text:p text:style-name="Standard">Datez et signez.</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nuipp24-ordi01 </meta:initial-creator>
    <meta:creation-date>2013-03-18T11:02:39</meta:creation-date>
    <dc:date>2013-03-18T11:37:01</dc:date>
    <dc:creator>snuipp24-ordi01 </dc:creator>
    <meta:editing-duration>PT23M59S</meta:editing-duration>
    <meta:editing-cycles>9</meta:editing-cycles>
    <meta:generator>OpenOffice.org/3.2$Win32 OpenOffice.org_project/320m18$Build-9502</meta:generator>
    <meta:printed-by>snuipp24-ordi01 </meta:printed-by>
    <meta:print-date>2013-03-18T11:24:22</meta:print-date>
    <meta:document-statistic meta:table-count="1" meta:image-count="0" meta:object-count="0" meta:page-count="1" meta:paragraph-count="33" meta:word-count="364" meta:character-count="2654"/>
  </office:meta>
</office:document-meta>
</file>