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Lucida Sans Unicode1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/>
    </style:style>
    <style:style style:name="P4" style:family="paragraph" style:parent-style-name="Standard" style:master-page-name="Standard">
      <style:paragraph-properties style:page-number="auto"/>
      <style:text-properties style:font-name="Arial"/>
    </style:style>
    <style:style style:name="T1" style:family="text">
      <style:text-properties style:font-name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Modèle de courrier à l'IEN</text:p>
      <text:p text:style-name="P1"/>
      <text:p text:style-name="P1"/>
      <text:p text:style-name="P1"/>
      <text:p text:style-name="P1"/>
      <text:p text:style-name="P1">Ecole : ….........................</text:p>
      <text:p text:style-name="Standard"><text:span text:style-name="T1">….....................................</text:span></text:p>
      <text:p text:style-name="P1"/>
      <text:p text:style-name="P1"/>
      <text:p text:style-name="P2"/>
      <text:p text:style-name="P1"/>
      <text:p text:style-name="P1"><text:tab/>Monsieur, Madame l'inspecteur/inspectrice de l'éducation nationale,</text:p>
      <text:p text:style-name="P1"/>
      <text:p text:style-name="P1"/>
      <text:p text:style-name="P3"/>
      <text:p text:style-name="P3"/>
      <text:p text:style-name="P3">Les tâches administratives et de gestion de l'école n'ont jamais tant pesé dans l'emploi du temps des directrices et directeurs d'école. La liste n'a cessé de s'allonger : inscriptions, dossiers des élèves, utilisation des outils de gestion, rédaction de compte-rendus, de projets, suivi médical et social des élèves... </text:p>
      <text:p text:style-name="P3"/>
      <text:p text:style-name="P3">Nous venons d'apprendre que le ministère de l'éducation nationale prévoyait le recrutement de 4000 nouveaux emplois de vie scolaire sur des missions d'aide administrative.</text:p>
      <text:p text:style-name="P3">Nous vous demandons donc de bien vouloir prendre en considération la demande de notre école pour en bénéficier.</text:p>
      <text:p text:style-name="P3"/>
      <text:p text:style-name="P3">La situation vécue aujourd'hui concernant l'aide administrative montre que cette mission ne peut se satisfaire d'emplois précaires. A terme, nous demandons la création d'un métier qualifié et pérenne.</text:p>
      <text:p text:style-name="P3"/>
      <text:p text:style-name="P3">Nous vous demandons de faire en sorte que la personne qui était en contrat sur notre école puisse y poursuivre sa mission.</text:p>
      <text:p text:style-name="P3"/>
      <text:p text:style-name="P3">Veuillez croire, monsieur/madame l'inspecteur/trice de l'éducation nationale en notre attachement au bon fonctionnement du service public d'éducation.</text:p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Lucida Sans Unicode1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fr" fo:country="FR" style:letter-kerning="true" style:font-name-asian="Lucida Sans Unicode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Absatz-Standardschriftart" style:family="text"/>
    <style:style style:name="WW-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udith Fouillard</meta:initial-creator>
    <meta:creation-date>2011-09-12T14:38:08</meta:creation-date>
    <meta:print-date>2011-09-12T17:06:00</meta:print-date>
    <meta:editing-duration>PT574H11M08S</meta:editing-duration>
    <meta:document-statistic meta:table-count="0" meta:image-count="0" meta:object-count="0" meta:page-count="1" meta:paragraph-count="10" meta:word-count="174" meta:character-count="1240"/>
    <meta:generator>OpenOffice.org/3.2$Win32 OpenOffice.org_project/320m18$Build-9502</meta:generator>
  </office:meta>
</office:document-meta>
</file>