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Univers (W1)" svg:font-family="'Univers (W1)', sans-serif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SimSun" svg:font-family="SimSun" style:font-pitch="variable"/>
    <style:font-face style:name="Andalus" svg:font-family="Andalus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style:font-name="Andalus" style:font-name-complex="Andalus"/>
    </style:style>
    <style:style style:name="P3" style:family="paragraph" style:parent-style-name="Standard">
      <style:paragraph-properties fo:text-align="end" style:justify-single-word="false"/>
      <style:text-properties style:font-name="Andalus" style:font-name-complex="Andalus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left="4.995cm" fo:margin-right="0cm" fo:text-align="end" style:justify-single-word="false" fo:text-indent="1.249cm" style:auto-text-indent="false"/>
      <style:text-properties style:font-name="Andalus" style:font-name-complex="Andalus"/>
    </style:style>
    <style:style style:name="P6" style:family="paragraph" style:parent-style-name="Text_20_body">
      <style:text-properties fo:font-size="13pt" fo:font-weight="bold" style:font-size-asian="13pt" style:font-weight-asian="bold"/>
    </style:style>
    <style:style style:name="P7" style:family="paragraph" style:parent-style-name="Text_20_body">
      <style:text-properties fo:font-weight="bold" style:font-weight-asian="bold"/>
    </style:style>
    <style:style style:name="P8" style:family="paragraph" style:parent-style-name="Text_20_body">
      <style:paragraph-properties fo:margin-top="0cm" fo:margin-bottom="0.212cm" style:contextual-spacing="false"/>
      <style:text-properties fo:font-weight="bold" style:font-weight-asian="bold"/>
    </style:style>
    <style:style style:name="P9" style:family="paragraph" style:parent-style-name="Heading_20_3">
      <style:paragraph-properties fo:background-color="#ffffff">
        <style:background-image/>
      </style:paragraph-properties>
    </style:style>
    <style:style style:name="P10" style:family="paragraph" style:parent-style-name="Standard">
      <style:text-properties style:font-name="Andalus" style:font-name-complex="Andalus"/>
    </style:style>
    <style:style style:name="P11" style:family="paragraph" style:parent-style-name="Text_20_body" style:master-page-name="Standard">
      <style:paragraph-properties style:page-number="auto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Univers (W1)" fo:font-size="14pt" fo:font-weight="bold" style:font-size-asian="14pt" style:font-weight-asian="bold" style:font-name-complex="Univers (W1)"/>
    </style:style>
    <style:style style:name="T3" style:family="text">
      <style:text-properties style:font-name="Univers (W1)" fo:font-size="12pt" fo:font-style="italic" fo:font-weight="normal" style:font-size-asian="12pt" style:font-style-asian="italic" style:font-weight-asian="normal" style:font-name-complex="Univers (W1)" style:font-size-complex="12pt" style:font-style-complex="italic" style:font-weight-complex="normal"/>
    </style:style>
    <style:style style:name="T4" style:family="text">
      <style:text-properties style:font-name="Univers (W1)" style:font-name-complex="Univers (W1)"/>
    </style:style>
    <style:style style:name="T5" style:family="text">
      <style:text-properties fo:font-size="15pt" fo:font-weight="bold" style:font-size-asian="15pt" style:font-weight-asian="bold" style:font-size-complex="15pt" style:font-weight-complex="bold"/>
    </style:style>
    <style:style style:name="T6" style:family="text"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7" style:family="text">
      <style:text-properties style:font-name="Andalus" style:font-name-complex="Andalus"/>
    </style:style>
    <style:style style:name="T8" style:family="text">
      <style:text-properties style:font-name="Andalus" style:text-underline-style="solid" style:text-underline-width="auto" style:text-underline-color="font-color" style:font-name-complex="Andalus"/>
    </style:style>
    <style:style style:name="T9" style:family="text">
      <style:text-properties style:font-name="Andalus" style:font-name-asian="Andalus" style:font-name-complex="Andalus"/>
    </style:style>
    <style:style style:name="T10" style:family="text">
      <style:text-properties style:font-name="Andalus" fo:font-style="italic" style:font-style-asian="italic" style:font-name-complex="Andalus"/>
    </style:style>
    <style:style style:name="T11" style:family="text">
      <style:text-properties fo:color="#000000" style:font-name="Andalus" fo:font-size="12pt" fo:letter-spacing="0.021cm" fo:font-weight="normal" style:font-size-asian="12pt" style:font-weight-asian="normal" style:font-name-complex="Andalus" style:font-size-complex="12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6"/></text:p>
      <text:p text:style-name="Standard"/>
      <text:p text:style-name="Standard"/>
      <text:p text:style-name="Standard"/>
      <text:p text:style-name="P3">Nom/prénom</text:p>
      <text:p text:style-name="P3">Ecole de (rattachement administratif)</text:p>
      <text:p text:style-name="P3">Adresse </text:p>
      <text:p text:style-name="P3">Date</text:p>
      <text:p text:style-name="P3"/>
      <text:p text:style-name="P5">A Monsieur le Directeur Académique des Services de l’Education Nationale de …..</text:p>
      <text:p text:style-name="P3"/>
      <text:p text:style-name="P3"/>
      <text:p text:style-name="P3">s/c de monsieur l’Inspecteur de l’Education nationale de circonscription de ...</text:p>
      <text:p text:style-name="P3"/>
      <text:p text:style-name="P3"/>
      <text:p text:style-name="P3"/>
      <text:p text:style-name="Standard"><text:span text:style-name="T8">Objet </text:span><text:span text:style-name="T7">: Autorisation d’utiliser mon véhicule personnel</text:span></text:p>
      <text:p text:style-name="P2"/>
      <text:p text:style-name="P2"/>
      <text:p text:style-name="P4">Monsieur l'inspecteur d'académie - directeur académique des services de l'éducation nationale<text:span text:style-name="T7"> ,</text:span></text:p>
      <text:p text:style-name="P2"/>
      <text:p text:style-name="P2">Je suis affecté sur l'école de ….depuis le 1er <text:s/>septembre 2013. Ma résidence administrative est située sur la commune de …</text:p>
      <text:p text:style-name="P2"/>
      <text:p text:style-name="P2">Afin d'assurer mes missions, je suis amené(e) à utiliser mon véhicule personnel. J'exerce aussi mes fonctions sur la commune de … (exemple).</text:p>
      <text:p text:style-name="P2">En effet, aucun autre moyen de transport public ne me permet d’effectuer mon service dans les délais impartis.</text:p>
      <text:p text:style-name="P2"/>
      <text:p text:style-name="P2">Je vous demande donc, conformément aux dispositions de l’article 10 du décret du 3 juillet 2006 de me donner votre accord <text:s/>pour l’utilisation de mon véhicule, et ce, afin d'exercer les missions <text:s/>que vous m'avez confiées. </text:p>
      <text:p text:style-name="P9"><text:span text:style-name="Strong_20_Emphasis"><text:span text:style-name="T11">Par ailleurs, l' article 5 de l’arrêté du 20 décembre 2013 dispose :</text:span></text:span></text:p>
      <text:p text:style-name="Text_20_body"><text:span text:style-name="T9">’’</text:span><text:span text:style-name="T10">Les agents peuvent utiliser un véhicule personnel pour les déplacements liés à l’exercice de leurs fonctions, sur autorisation de leur chef de service.’’</text:span></text:p>
      <text:p text:style-name="Standard"><text:span text:style-name="T7">Dans cette attente, <text:s/>je vous prie de croire, monsieur le </text:span>Monsieur l'inspecteur d'académie - directeur académique des services de l'éducation nationale <text:span text:style-name="T7">, en l’expression de mes respectueuses salutations.</text:span></text:p>
      <text:p text:style-name="P2"/>
      <text:p text:style-name="P2">Signatur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Univers (W1)" svg:font-family="'Univers (W1)', sans-serif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SimSun" svg:font-family="SimSun" style:font-pitch="variable"/>
    <style:font-face style:name="Andalus" svg:font-family="Andalus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Heading" style:next-style-name="Text_20_body" style:list-style-name="" style:class="text">
      <style:paragraph-properties fo:margin-left="0cm" fo:margin-right="0cm" fo:text-indent="0cm" style:auto-text-indent="false"/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rédéric dayma</meta:initial-creator>
    <meta:creation-date>2014-01-27T13:46:08</meta:creation-date>
    <dc:creator>SNUipp 01</dc:creator>
    <dc:date>2014-01-30T09:03:35</dc:date>
    <meta:print-date>2014-01-27T14:26:00</meta:print-date>
    <meta:editing-cycles>2</meta:editing-cycles>
    <meta:editing-duration>PT3M15S</meta:editing-duration>
    <meta:generator>LibreOffice/4.0.2.2$Linux_X86_64 LibreOffice_project/400m0$Build-2</meta:generator>
    <meta:document-statistic meta:table-count="0" meta:image-count="0" meta:object-count="0" meta:page-count="1" meta:paragraph-count="16" meta:word-count="211" meta:character-count="1393" meta:non-whitespace-character-count="1192"/>
  </office:meta>
</office:document-meta>
</file>