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ans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Liberation Sans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Liberation Sans" fo:font-size="13pt" fo:letter-spacing="normal" style:font-size-asian="13pt" style:font-size-complex="13pt"/>
    </style:style>
    <style:style style:name="T3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Modèle 1 :</text:span></text:span></text:p>
      <text:p text:style-name="P2"> </text:p>
      <text:p text:style-name="P3">M, Mme L'IEN,</text:p>
      <text:p text:style-name="P3"><text:line-break/>Ecole de............</text:p>
      <text:p text:style-name="P2"> </text:p>
      <text:p text:style-name="P3">Nous vous informons, qu'en l'absence de toute information fin août sur le nouveau dispositif de pré-rentrée, nous avons effectué, comme les années précédentes, la deuxième journée de pré-rentrée le (préciser date(s) et thèmes travaillés)</text:p>
      <text:p text:style-name="P3">En conséquence, nous ne participerons pas aux demi-journées prévues les 30 mars et 18 mai prochain.</text:p>
      <text:p text:style-name="P3">Veuillez recevoir...............</text:p>
      <text:p text:style-name="P1"><text:span text:style-name="T2"> </text:span><text:span text:style-name="Strong_20_Emphasis"><text:span text:style-name="T1">Copie au SNUipp-FSU 24 et à Mme la DASEN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Modèle 2 :</text:span></text:span></text:p>
      <text:p text:style-name="P2"> </text:p>
      <text:p text:style-name="P3">M, Mme L'IEN,</text:p>
      <text:p text:style-name="P2"> </text:p>
      <text:p text:style-name="P3">Ecole de............</text:p>
      <text:p text:style-name="P2"> </text:p>
      <text:p text:style-name="P3">Nous vous informons, qu'en l'absence de toute information fin août sur le nouveau dispositif de pré-rentrée, nous avons effectué, comme les années précédentes, la deuxième journée de pré-rentrée (préciser date(s) et thèmes travaillés).</text:p>
      <text:p text:style-name="P3">Souhaitant toutefois participer aux demi-journées prévues les 30 mars et 18 mai prochain, nous vous informons que nous déduirons ce temps des 108 heures / de la journée de solidarité.</text:p>
      <text:p text:style-name="P3">Veuillez recevoir...............</text:p>
      <text:p text:style-name="P2">  <text:span text:style-name="Strong_20_Emphasis"><text:span text:style-name="T3">Copie au SNUipp-FSU 24 et à Mme la DASE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2 </meta:initial-creator>
    <meta:creation-date>2015-11-17T15:52:57</meta:creation-date>
    <dc:date>2015-11-18T08:59:33</dc:date>
    <dc:creator>SNUIPP2 </dc:creator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51" meta:character-count="993"/>
  </office:meta>
</office:document-meta>
</file>