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language="none" fo:country="none" style:language-asian="none" style:country-asian="non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iche de contrôle syndical SNUipp-FSU</text:span></text:p>
      <text:p text:style-name="P1">Départ en stage de formation continue 2012</text:p>
      <text:p text:style-name="Standard"/>
      <text:p text:style-name="Standard">Même si cette année la formation continue est à nouveau victime des restrictions budgétaires et du manque de remplaçants, nous examinerons le 26 janvier en CAPD les candidatures aux stages prévus au PDF.</text:p>
      <text:p text:style-name="Standard">Afin de donner les moyens de vérification des barèmes aux représentants des personnels SNUipp-FSU, nous vous demandons de bien vouloir nous retourner la fiche individuelle ci-dessous : </text:p>
      <text:p text:style-name="Standard"/>
      <text:p text:style-name="P2">Fiche individuelle pour vérification barème :</text:p>
      <text:p text:style-name="Standard"/>
      <text:p text:style-name="Standard">NOM Prénom :</text:p>
      <text:p text:style-name="Standard">Ecole :</text:p>
      <text:p text:style-name="Standard">Pour retour d’information adresse mail ou postale ou téléphone :</text:p>
      <text:p text:style-name="Standard"/>
      <text:p text:style-name="Standard">Nombre de semaines de stage déjà effectuées dans la carrière (hormis les stages obligatoires – voir IPROF) :</text:p>
      <text:p text:style-name="Standard">Ancienneté générale de service (voir IPROF):</text:p>
      <text:p text:style-name="Standard">Vœux pour les stages (référence du stage) dans l’ordre de la demande:</text:p>
      <text:p text:style-name="Standard">1</text:p>
      <text:p text:style-name="Standard">2</text:p>
      <text:p text:style-name="Standard">3</text:p>
      <text:p text:style-name="Standard">4</text:p>
      <text:p text:style-name="Standard">5</text:p>
      <text:p text:style-name="Standard">Remarques et question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</meta:initial-creator>
    <meta:creation-date>2012-01-10T14:25:00</meta:creation-date>
    <dc:creator>SNUipp1 </dc:creator>
    <dc:date>2012-01-10T15:04:40.46</dc:date>
    <meta:editing-cycles>2</meta:editing-cycles>
    <meta:editing-duration>PT32M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137" meta:character-count="843"/>
  </office:meta>
</office:document-meta>
</file>