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line-height-at-least="0.176cm" fo:text-align="justify" style:justify-single-word="false"/>
    </style:style>
    <style:style style:name="P2" style:family="paragraph" style:parent-style-name="Standard">
      <style:paragraph-properties style:line-height-at-least="0.176cm" fo:text-align="justify" style:justify-single-word="false"/>
      <style:text-properties style:font-name="Tahoma" fo:font-size="11pt" style:font-size-asian="11pt" style:font-name-complex="Tahoma" style:font-size-complex="11pt"/>
    </style:style>
    <style:style style:name="P3" style:family="paragraph" style:parent-style-name="Standard">
      <style:paragraph-properties style:line-height-at-least="0.176cm">
        <style:tab-stops>
          <style:tab-stop style:position="8.832cm"/>
        </style:tab-stops>
      </style:paragraph-properties>
      <style:text-properties style:font-name="Tahoma" fo:font-size="11pt" style:font-size-asian="11pt" style:font-name-complex="Tahoma" style:font-size-complex="11pt"/>
    </style:style>
    <style:style style:name="P4" style:family="paragraph" style:parent-style-name="Standard">
      <style:paragraph-properties fo:margin-left="0cm" fo:margin-right="0cm" style:line-height-at-least="0.176cm" fo:text-indent="1.251cm" style:auto-text-indent="false"/>
    </style:style>
    <style:style style:name="P5" style:family="paragraph" style:parent-style-name="Standard">
      <style:paragraph-properties fo:margin-left="0cm" fo:margin-right="0cm" style:line-height-at-least="0.176cm" fo:text-align="justify" style:justify-single-word="false" fo:text-indent="1.251cm" style:auto-text-indent="false"/>
    </style:style>
    <style:style style:name="P6" style:family="paragraph" style:parent-style-name="Standard">
      <style:paragraph-properties fo:margin-left="0cm" fo:margin-right="0cm" style:line-height-at-least="0.176cm" fo:text-indent="1.251cm" style:auto-text-indent="false"/>
      <style:text-properties style:font-name="Tahoma" fo:font-size="11pt" style:font-size-asian="11pt" style:font-name-complex="Tahoma" style:font-size-complex="11pt"/>
    </style:style>
    <style:style style:name="P7" style:family="paragraph" style:parent-style-name="Standard">
      <style:paragraph-properties fo:margin-left="0cm" fo:margin-right="0cm" style:line-height-at-least="0.176cm" fo:text-align="justify" style:justify-single-word="false" fo:text-indent="1.251cm" style:auto-text-indent="false"/>
      <style:text-properties style:font-name="Tahoma" fo:font-size="11pt" style:font-size-asian="11pt" style:font-name-complex="Tahoma" style:font-size-complex="11pt"/>
    </style:style>
    <style:style style:name="P8" style:family="paragraph" style:parent-style-name="Standard" style:master-page-name="Standard">
      <style:paragraph-properties fo:margin-left="0cm" fo:margin-right="0cm" style:line-height-at-least="0.176cm" fo:text-indent="1.251cm" style:auto-text-indent="false" style:page-number="auto"/>
    </style:style>
    <style:style style:name="T1" style:family="text">
      <style:text-properties style:font-name-asian="Tahoma"/>
    </style:style>
    <style:style style:name="T2" style:family="text">
      <style:text-properties style:text-position="super 58%"/>
    </style:style>
    <style:style style:name="T3" style:family="text">
      <style:text-properties fo:color="#000000"/>
    </style:style>
    <style:style style:name="T4" style:family="text">
      <style:text-properties fo:color="#000000" style:font-name-asian="Tahoma"/>
    </style:style>
    <style:style style:name="T5" style:family="text">
      <style:text-properties fo:color="#000000" style:font-name-asian="Tahoma" style:language-asian="zxx" style:country-asian="none" style:language-complex="zxx" style:country-complex="none"/>
    </style:style>
    <style:style style:name="T6" style:family="text">
      <style:text-properties fo:color="#000000" style:font-name-asian="Lucida Sans Unicode1" style:language-asian="zxx" style:country-asian="none" style:language-complex="zxx" style:country-complex="none"/>
    </style:style>
    <style:style style:name="T7" style:family="text">
      <style:text-properties fo:color="#000000" style:language-asian="zxx" style:country-asian="none" style:language-complex="zxx" style:country-complex="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4"/>
      <text:p text:style-name="P4"/>
      <text:p text:style-name="P4"/>
      <text:p text:style-name="P4"/>
      <text:p text:style-name="P4"/>
      <text:p text:style-name="P4"/>
      <text:p text:style-name="P6">Madame,<text:span text:style-name="T1"> </text:span>Monsieur<text:span text:style-name="T1"> </text:span>le<text:span text:style-name="T1"> </text:span>Maire,</text:p>
      <text:p text:style-name="P4"/>
      <text:p text:style-name="P4"/>
      <text:p text:style-name="P7">Vous êtes chargés de soumettre votre intention aux DASEN avant le 31<text:span text:style-name="T2"> </text:span>mars concernant l'organisation des temps scolaires. Très attachés aux relations de confiance entre l'Ecole et les communes, nous estimons que les enseignants ne peuvent être écartés de ce débat qui doit concilier intérêt des élèves et conditions de travail des enseignants. </text:p>
      <text:p text:style-name="P5"/>
      <text:p text:style-name="P2"><text:tab/>Si<text:span text:style-name="T1"> </text:span>l'organisation<text:span text:style-name="T1"> </text:span>de<text:span text:style-name="T1"> </text:span>la<text:span text:style-name="T1"> </text:span>semaine<text:span text:style-name="T1"> </text:span>scolaire<text:span text:style-name="T1"> </text:span>relève<text:span text:style-name="T1"> </text:span>de<text:span text:style-name="T1"> </text:span>l<text:span text:style-name="T1">’</text:span>Éducation<text:span text:style-name="T1"> </text:span>nationale<text:span text:style-name="T1"> </text:span>et<text:span text:style-name="T1"> </text:span>du<text:span text:style-name="T1"> </text:span>Directeur<text:span text:style-name="T1"> </text:span>Académique<text:span text:style-name="T1"> </text:span>des<text:span text:style-name="T1"> </text:span>services<text:span text:style-name="T1"> </text:span>de<text:span text:style-name="T1"> </text:span>l<text:span text:style-name="T1">’</text:span>Éducation<text:span text:style-name="T1"> </text:span>nationale<text:span text:style-name="T1"> </text:span>du<text:span text:style-name="T1"> </text:span>département, nous estimons que <text:span text:style-name="T1"><text:s/></text:span>les<text:span text:style-name="T1"> </text:span>conseils<text:span text:style-name="T1"> </text:span>d'école<text:span text:style-name="T1"> </text:span><text:span text:style-name="T3">réunissant</text:span><text:span text:style-name="T4"> </text:span><text:span text:style-name="T3">parents,</text:span><text:span text:style-name="T4"> </text:span><text:span text:style-name="T3">enseignants</text:span><text:span text:style-name="T4"> </text:span><text:span text:style-name="T3">et</text:span><text:span text:style-name="T4"> </text:span><text:span text:style-name="T3">élus</text:span><text:span text:style-name="T1"> </text:span>ne<text:span text:style-name="T1"> </text:span>peuvent<text:span text:style-name="T1"> </text:span>être<text:span text:style-name="T1"> </text:span>tenus<text:span text:style-name="T1"> </text:span>à<text:span text:style-name="T1"> </text:span>l'écart<text:span text:style-name="T1"> </text:span>de<text:span text:style-name="T1"> </text:span>l'organisation<text:span text:style-name="T1"> </text:span>scolaire<text:span text:style-name="T1"> </text:span>que<text:span text:style-name="T1"> </text:span>vous<text:span text:style-name="T1"> </text:span>souhaitez<text:span text:style-name="T1"> </text:span>proposer. En effet<text:span text:style-name="T1">, un passage à 4,5 jours a des conséquences importantes sur les conditions de vie et d'apprentissage des élèves comme sur nos conditions de vie personnelle et professionnelle. La durée de la pause méridienne, les horaires de l'école, les activités périscolaires sont des sujets sur lesquels la concertation avec les acteurs sur le terrain est incontournable. </text:span></text:p>
      <text:p text:style-name="P1"/>
      <text:p text:style-name="P2"><text:span text:style-name="T4"><text:s text:c="8"/></text:span><text:span text:style-name="T3">Pour</text:span><text:span text:style-name="T4"> </text:span><text:span text:style-name="T3">nous,</text:span><text:span text:style-name="T4"> </text:span><text:span text:style-name="T3">il</text:span><text:span text:style-name="T4"> </text:span><text:span text:style-name="T3">s'agit</text:span><text:span text:style-name="T4"> </text:span><text:span text:style-name="T3">bien</text:span><text:span text:style-name="T4"> </text:span><text:span text:style-name="T3">de</text:span><text:span text:style-name="T4"> </text:span><text:span text:style-name="T3">construire</text:span><text:span text:style-name="T4"> </text:span><text:span text:style-name="T3">une</text:span><text:span text:style-name="T4"> </text:span><text:span text:style-name="T3">journée</text:span><text:span text:style-name="T4"> </text:span><text:span text:style-name="T3">articulant</text:span><text:span text:style-name="T4"> </text:span><text:span text:style-name="T3">de</text:span><text:span text:style-name="T4"> </text:span><text:span text:style-name="T3">manière</text:span><text:span text:style-name="T4"> </text:span><text:span text:style-name="T3">cohérente</text:span><text:span text:style-name="T4"> </text:span><text:span text:style-name="T3">des</text:span><text:span text:style-name="T4"> </text:span><text:span text:style-name="T3">temps</text:span><text:span text:style-name="T4"> </text:span><text:span text:style-name="T3">scolaires</text:span><text:span text:style-name="T4"> </text:span><text:span text:style-name="T3">et</text:span><text:span text:style-name="T4"> </text:span><text:span text:style-name="T3">temps</text:span><text:span text:style-name="T4"> </text:span><text:span text:style-name="T3">périscolaires</text:span><text:span text:style-name="T4"> </text:span><text:span text:style-name="T3">de</text:span><text:span text:style-name="T4"> </text:span><text:span text:style-name="T3">qualité</text:span><text:span text:style-name="T4"> </text:span><text:span text:style-name="T3">pour</text:span><text:span text:style-name="T4"> </text:span><text:span text:style-name="T3">tous</text:span><text:span text:style-name="T4"> </text:span><text:span text:style-name="T3">les</text:span><text:span text:style-name="T4"> </text:span><text:span text:style-name="T3">élèves.</text:span><text:span text:style-name="T4"> </text:span><text:span text:style-name="T3">Nous</text:span><text:span text:style-name="T4"> </text:span><text:span text:style-name="T3">sommes</text:span><text:span text:style-name="T4"> </text:span><text:span text:style-name="T3">également</text:span><text:span text:style-name="T4"> </text:span><text:span text:style-name="T3">très</text:span><text:span text:style-name="T4"> </text:span><text:span text:style-name="T3">attachés</text:span><text:span text:style-name="T4"> </text:span><text:span text:style-name="T3">à</text:span><text:span text:style-name="T4"> </text:span><text:span text:style-name="T3">ce</text:span><text:span text:style-name="T4"> </text:span><text:span text:style-name="T3">que</text:span><text:span text:style-name="T4"> </text:span><text:span text:style-name="T3">soit</text:span><text:span text:style-name="T4"> </text:span><text:span text:style-name="T3">garantie</text:span><text:span text:style-name="T4"> </text:span><text:span text:style-name="T3">l'égalité</text:span><text:span text:style-name="T4"> </text:span><text:span text:style-name="T3">territoriale</text:span><text:span text:style-name="T4"> </text:span><text:span text:style-name="T3">notamment</text:span><text:span text:style-name="T4"> </text:span><text:span text:style-name="T3">dans</text:span><text:span text:style-name="T4"> </text:span><text:span text:style-name="T3">l'offre</text:span><text:span text:style-name="T4"> </text:span><text:span text:style-name="T3">des</text:span><text:span text:style-name="T4"> </text:span><text:span text:style-name="T1"><text:s/></text:span>activités<text:span text:style-name="T1"> </text:span>culturelles,<text:span text:style-name="T1"> </text:span>artistiques<text:span text:style-name="T1"> </text:span>ou<text:span text:style-name="T1"> </text:span>sportives<text:span text:style-name="T1"> </text:span>annoncées.<text:span text:style-name="T1"> </text:span><text:span text:style-name="T3">Un</text:span><text:span text:style-name="T4"> </text:span><text:span text:style-name="T3">partenariat</text:span><text:span text:style-name="T4"> </text:span><text:span text:style-name="T3">confiant</text:span><text:span text:style-name="T4"> </text:span><text:span text:style-name="T3">et</text:span><text:span text:style-name="T4"> </text:span><text:span text:style-name="T3">serein</text:span><text:span text:style-name="T4"> </text:span><text:span text:style-name="T3">est</text:span><text:span text:style-name="T4"> </text:span><text:span text:style-name="T3">donc</text:span><text:span text:style-name="T4"> </text:span><text:span text:style-name="T3">indispensable.</text:span><text:span text:style-name="T1"> </text:span><text:span text:style-name="T3">Dans</text:span><text:span text:style-name="T4"> </text:span><text:span text:style-name="T3">ce</text:span><text:span text:style-name="T4"> </text:span><text:span text:style-name="T3">cadre,</text:span><text:span text:style-name="T4"> notre conseil </text:span><text:span text:style-name="T3">d'école</text:span><text:span text:style-name="T4"> </text:span><text:span text:style-name="T3">doit</text:span><text:span text:style-name="T4"> </text:span><text:span text:style-name="T3">participer</text:span><text:span text:style-name="T4"> </text:span><text:span text:style-name="T3">activement</text:span><text:span text:style-name="T4"> </text:span><text:span text:style-name="T3">aux</text:span><text:span text:style-name="T4"> </text:span><text:span text:style-name="T3">choix</text:span><text:span text:style-name="T4"> </text:span><text:span text:style-name="T3">de</text:span><text:span text:style-name="T4"> </text:span><text:span text:style-name="T3">l'organisation</text:span><text:span text:style-name="T4"> </text:span><text:span text:style-name="T3">du</text:span><text:span text:style-name="T4"> </text:span><text:span text:style-name="T3">temps</text:span><text:span text:style-name="T4"> </text:span><text:span text:style-name="T3">scolaire</text:span><text:span text:style-name="T4"> </text:span><text:span text:style-name="T3">de</text:span><text:span text:style-name="T4"> </text:span><text:span text:style-name="T3">la</text:span><text:span text:style-name="T4"> </text:span><text:span text:style-name="T3">semaine</text:span><text:span text:style-name="T4"> </text:span><text:span text:style-name="T3">et</text:span><text:span text:style-name="T4"> </text:span><text:span text:style-name="T3">à</text:span><text:span text:style-name="T4"> </text:span><text:span text:style-name="T3">l'élaboration</text:span><text:span text:style-name="T4"> </text:span><text:span text:style-name="T3">éventuelle</text:span><text:span text:style-name="T4"> </text:span><text:span text:style-name="T3">d'un</text:span><text:span text:style-name="T4"> </text:span><text:span text:style-name="T3">projet</text:span><text:span text:style-name="T4"> </text:span><text:span text:style-name="T3">éducatif</text:span><text:span text:style-name="T4"> </text:span><text:span text:style-name="T3">territorial.</text:span><text:span text:style-name="T4"> </text:span><text:span text:style-name="T3">Toute</text:span><text:span text:style-name="T4"> </text:span><text:span text:style-name="T3">décision</text:span><text:span text:style-name="T4"> </text:span><text:span text:style-name="T3">unilatérale</text:span><text:span text:style-name="T4"> </text:span><text:span text:style-name="T3">n'est</text:span><text:span text:style-name="T4"> </text:span><text:span text:style-name="T3">pas</text:span><text:span text:style-name="T4"> </text:span><text:span text:style-name="T3">concevable.</text:span><text:span text:style-name="T4"> <text:s/></text:span></text:p>
      <text:p text:style-name="P2"/>
      <text:p text:style-name="P2"><text:tab/>Monsieur,<text:span text:style-name="T1"> </text:span>Madame<text:span text:style-name="T1"> </text:span>le<text:span text:style-name="T1"> </text:span>Maire,<text:span text:style-name="T1"> </text:span>nous<text:span text:style-name="T1"> </text:span>souhaitons<text:span text:style-name="T1"> </text:span>donc<text:span text:style-name="T1"> </text:span>être<text:span text:style-name="T1"> </text:span>informés<text:span text:style-name="T1"> </text:span>et<text:span text:style-name="T1"> </text:span>consultés<text:span text:style-name="T1"> </text:span>au<text:span text:style-name="T1"> </text:span>sujet<text:span text:style-name="T1"> </text:span>de<text:span text:style-name="T1"> </text:span>vos<text:span text:style-name="T1"> </text:span>intentions<text:span text:style-name="T1"> </text:span>concernant<text:span text:style-name="T1"> </text:span>l'organisation<text:span text:style-name="T1"> </text:span>de<text:span text:style-name="T1"> </text:span>la<text:span text:style-name="T1"> </text:span>semaine<text:span text:style-name="T1"> </text:span>scolaire.<text:span text:style-name="T1"> </text:span>La<text:span text:style-name="T1"> </text:span>coopération<text:span text:style-name="T1"> </text:span>de<text:span text:style-name="T1"> </text:span>tous<text:span text:style-name="T1"> </text:span>les<text:span text:style-name="T1"> </text:span>acteurs<text:span text:style-name="T1"> </text:span>partie<text:span text:style-name="T1"> </text:span>prenante<text:span text:style-name="T1"> </text:span>de<text:span text:style-name="T1"> </text:span>ce<text:span text:style-name="T1"> </text:span>dossier<text:span text:style-name="T1"> </text:span>est<text:span text:style-name="T1"> </text:span>indispensable et ce dans l’intérêt des élèves<text:span text:style-name="T1">. <text:s/></text:span></text:p>
      <text:p text:style-name="P2"/>
      <text:p text:style-name="P2"><text:tab/>N<text:span text:style-name="T6">ous</text:span><text:span text:style-name="T5"> </text:span><text:span text:style-name="T7">vous</text:span><text:span text:style-name="T5"> </text:span><text:span text:style-name="T7">prions</text:span><text:span text:style-name="T5"> d'</text:span><text:span text:style-name="T7">agréer,</text:span><text:span text:style-name="T5"> Madame, </text:span><text:span text:style-name="T7">Monsieur</text:span><text:span text:style-name="T5"> </text:span><text:span text:style-name="T7">le</text:span><text:span text:style-name="T5"> Maire </text:span><text:span text:style-name="T7">l</text:span><text:span text:style-name="T5">’</text:span><text:span text:style-name="T7">expression</text:span><text:span text:style-name="T5"> </text:span><text:span text:style-name="T7">de</text:span><text:span text:style-name="T5"> </text:span><text:span text:style-name="T7">nos</text:span><text:span text:style-name="T5"> respectueuses salutations.</text:span><text:tab/><text:tab/><text:tab/><text:tab/><text:tab/><text:tab/></text:p>
      <text:p text:style-name="P3"><text:tab/></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Titre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Police_20_par_20_défaut" style:display-name="Police par défaut" style:family="text"/>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bastien sihr</meta:initial-creator>
    <meta:creation-date>2013-01-21T11:38:00</meta:creation-date>
    <dc:date>2013-01-24T12:25:36</dc:date>
    <meta:print-date>2013-01-21T11:54:00</meta:print-date>
    <meta:editing-cycles>2</meta:editing-cycles>
    <meta:editing-duration>PT3M</meta:editing-duration>
    <meta:document-statistic meta:table-count="0" meta:image-count="0" meta:object-count="0" meta:page-count="1" meta:paragraph-count="7" meta:word-count="301" meta:character-count="2069" meta:non-whitespace-character-count="1748"/>
    <meta:generator>LibreOffice/3.5$Windows_x86 LibreOffice_project/e0fbe70-5879838-a0745b0-0cd1158-638b327</meta:generator>
    <meta:user-defined meta:name="Info 1"/>
    <meta:user-defined meta:name="Info 2"/>
    <meta:user-defined meta:name="Info 3"/>
    <meta:user-defined meta:name="Info 4"/>
  </office:meta>
</office:document-meta>
</file>