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7.88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9.6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23b8d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23b8d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00d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d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00d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8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OUVEMENT : RECUEIL DES VOEUX AGENTS ajustement 4 juillet 2019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Classer par ordre décroissant de préférence (vœu n°1 = voeu préféré;...; vœu n°75 = vœu le moins souhaité) l'intégralité des postes proposés ci-dessous. 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L'accès au recueil des vœux sera clôturé le lundi 1er juillet 2019 à 12h00.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Pour toutes les questions liées à la saisie des voeux, vous pouvez contacter le CDTI à l'adresse suivante ce.cdti24@ac-bordeaux.fr</text:p>
          </table:table-cell>
          <table:covered-table-cell table:style-name="ce2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ignification des abréviations : 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2" table:number-rows-spanned="1">
            <text:p>ASH : circo de Périgueux 1-ASH / BE : circo de Bergerac Est / BO : circo de Bergerac Ouest / PN : circo de Périgueux Nord / PS : circo de Périgueux Sud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NND : circo de Nontron-Nord Dordogne / SAOD : circo de saint Astier-Ouest Dordogne / SED : circo de Sarlat-Est Dordogne</text:p>
          </table:table-cell>
          <table:covered-table-cell table:style-name="ce5"/>
          <table:table-cell table:number-columns-repeated="1022"/>
        </table:table-row>
        <table:table-row table:style-name="ro1">
          <table:table-cell table:style-name="ce6" office:value-type="string" calcext:value-type="string">
            <text:p>Q1 Votre nom (en majuscule) :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6" office:value-type="string" calcext:value-type="string">
            <text:p>Q2 Votre prénom :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6" office:value-type="string" calcext:value-type="string">
            <text:p>Q3 Votre date de naissance :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6" office:value-type="string" calcext:value-type="string">
            <text:p>Q4 6 derniers caract NUMEN :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6" office:value-type="string" calcext:value-type="string">
            <text:p>Q6 Recueil des voeux</text:p>
          </table:table-cell>
          <table:table-cell table:style-name="ce10" office:value-type="string" calcext:value-type="string">
            <text:p>Numéro du vœu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ASH-BOULAZAC ISLE MANOIRE UEE U. ENS ELE ITEP 0241216S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ASH-COULOUNIEIX CHAMIERS BD IME 0240958L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ASH-LA FORCE ENS.SEGPA.OPTION F SEGPA CLG MAX BRAMERIE 0241100R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ASH-SARLAT UEE U. ENS ELE FONDATION DE SELVES 0240890M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E-BERGERAC BD E.E.PU ALBA 0241284R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E-BERGERAC BD E.E.PU JEAN MOULIN 0240366T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E-BERGERAC BD E.E.PU RENE DESMAISON 0241305N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E-CREYSSE POSTE FRACTIONNE 0240373A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E-FAUX ECEL E.E.PU 0240177M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E-LEMBRAS BD E.E.PU 0240377E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E-LEMBRAS DIR. ECOLE 4CL E.E.PU 0240377E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E-MONPAZIER DIR.ECOLE 5CL 0240330D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E-SAINT CAPRAISE DE LALINDE POSTE FRACTIONNE 0240226R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O-COURS DE PILE DIR.ECOLE 7CL E.E.PU MAURICE TEILLET 0240372Z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O-GARDONNE ECEL E.E.PU 0241000G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O-GARDONNE POSTE FRACTIONNE PF0241000G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O-LAMOTHE MONTRAVEL ECEL E.E.PU 0240834B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O-LUNAS DIR.ECOLE 2CL E.E.PU 0240204S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O-MONTCARET POSTE FRACTIONNE PF0240843L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O-SAINT ANTOINE DE BREUIL BD E.E.PU 0240832Z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O-SAINT ANTOINE DE BREUILH DIR.ECOLE 7 CL E.E.PU 0240832Z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O-SAINT LAURENT DES VIGNES ECEL E.E.PU 0240386P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O-SAINT MEARD DE GURCON BD E.E.PU 0240971A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O-SAINT SEURIN DE PRATS DIR.ECOLE 2CL E.E.PU 0240840H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O-VELINES RASE RESEA AIDE E.E.PU 0240841J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BO-VELINES ULIS E.E.PU 0240841J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NND-BUSSEROLLES ECEL E.E.PU 0240610H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NND-CHAMPAGNAC DE BELAIR BD E.E.PU 0240395Z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NND-EXCIDEUIL POSTE FRACTIONNE PF0241287U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NND-HAUTEFORT POSTE FRACTIONNE PF0241309T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NND-JAVERLHAC LA CHAPELLE ST ROBERT POSTE FRACTIONNE PF0241286T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NND-MAREUIL EN PERIGORD BD E.E.PU PAUL DEGAIL MAREUIL 0241312W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NND-SAINT SAUD LACOUSSIERE BD E.E.PU 0240989V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NND-SORGES ET LIGUEUX EN PERIGORD BD E.E.PU 0240918T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NND-THIVIERS BD E.E.PU 0241185H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N-CHAMPCEVINEL POSTE FRACTIONNE 0240587H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N-CHANCELADE BD E.E.PU 0240986S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N-COULOUNIEIX CHAMIERS POSTE FRACTIONNE 0241294B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N-MENSIGNAC ECEL E.E.PU JEAN NECTOUX 0241306P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N-TOCANE SAINT APRE BD E.E.PU 0240827U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S-BASSILLAC ET AUBEROCHE ECEL E.E.PU BASSILLAC 0241296D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S-BOULAZAC ISLE MANOIRE BD E.E.PU ATUR 0241295C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S-BOULAZAC ISLE MANOIRE ECEL E.E.PU YVES PERON BOULAZAC 0241290X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S-MENSIGNAC POSTE FRACTIONNE 0241306P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S-PERIGUEUX POSTE FRACTIONNE 0241305N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S-SAINT PIERRE DE CHIGNAC ECEL E.E.PU 0240793G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S-THENON BD E.E.PU 0241311V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S-THENON POSTE FRACTIONNE 0241311V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S-TRELISSAC ECEL E.E.PU EMILE ZOLA 0240602Z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S-TRELISSAC POSTE FRACTIONNE 0241291Y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PS-VERGT POSTE FRACTIONNE PF0241183F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EYGURANDE ET GARDEDEUIL DIR. ECOLE 1CL E.E.PU 0240524P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JAVERLHAC LA CHAPELLE ST ROBERT DIR.ECOLE 4CL E.E.PU 0241286T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MENESPLET BD E.E.PU 0240911K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MONTPON MENESTEROL ULIS E.E.PU 0240910J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MONTREM BD E.E.PU 0240651C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MOULIN NEUF ECEL E.E.PU 0240527T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MUSSIDAN BD E.E.PU 0240912L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PAUSSAC ET SAINT VIVIEN ECEL E.E.PU 0240822N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RIBERAC BD E.E.PU JULES FERRY 0241277H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SAIBT MARTIN DE GURSON POSTE FRACTIONNE 0240534A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SAINT ASTIER POSTE FRACTIONNE 0240655G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SAINT AULAYE DIR.ECOLE 3CL E.M.PU 0240902A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SAINT AULAYE RASE RESEA AIDE E.E.PU 0240659L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ST MEDARD DE MUSSIDAN ULIS E.E.PU 0240538E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AOD-VILLEFRANCHE DE LONCHAT ECEL E.E.PU 0240536C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ED-DAGLAN DIR 2CL E.E.PU 0240321P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ED-MARCILLAC ST QUENTIN ECEL E.E.PU 0240722E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ED-PRATS DE CARLUX DIR.ECOLE 2CL E.E.PU 0240707N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ED-SAGELAT BD E.E.PU 0240340P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ED-SAINT CYPRIEN BD E.E.PU 0240692X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ED-SAINT POMPONT ECEL E.E.PU 0240339N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ED-SIORAC EN PERIGORD POSTE FRACTIONNE 0240917S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ED-TERRASSON LAVILLEDIEU ULIS E.E.PU JACQUES PREVERT 0240775M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 calcext:value-type="string">
            <text:p>SED-TURSAC DIR.ECOLE 1CL E.E.PU 0240695A</text:p>
          </table:table-cell>
          <table:table-cell table:style-name="ce9"/>
          <table:table-cell table:number-columns-repeated="1022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table:table-column table:style-name="co4" table:number-columns-repeated="257" table:default-cell-style-name="ce8"/>
        <table:table-column table:style-name="co4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3">
        <table:table-column table:style-name="co4" table:number-columns-repeated="257" table:default-cell-style-name="ce8"/>
        <table:table-column table:style-name="co4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scale-to="6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4.99mm" fo:margin-bottom="4.99mm" fo:margin-left="10mm" fo:margin-right="10mm" style:first-page-number="continue" style:scale-to="7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9T10:36:35</meta:creation-date>
    <dc:date>2019-06-29T11:43:14.327000000</dc:date>
    <meta:print-date>2019-06-29T11:08:25</meta:print-date>
    <meta:editing-cycles>4</meta:editing-cycles>
    <meta:editing-duration>PT59M48S</meta:editing-duration>
    <meta:generator>LibreOffice/5.1.6.2$Windows_x86 LibreOffice_project/07ac168c60a517dba0f0d7bc7540f5afa45f0909</meta:generator>
    <meta:document-statistic meta:table-count="3" meta:cell-count="89" meta:object-count="0"/>
  </office:meta>
</office:document-meta>
</file>